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504</text:p>
          </table:table-cell>
        </table:table-row>
        <table:table-row table:style-name="staatscourant.koprow1">
          <table:covered-table-cell/>
          <table:covered-table-cell/>
          <table:table-cell office:value-type="string" table:style-name="staatscourant.publicatiedatumcel">
            <text:p>29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27 augustus 2013, nr. 2013-0000506557, tot wijziging van het Legesbesluit akten burgerlijke stand in verband met de jaarlijkse aanpassing van de bedragen aan de consumentenprijsindex</text:h>
      <text:p text:style-name="ifm_p_mt.3.7mm_ifm">De Minister van Binnenlandse Zaken en Koninkrijksrelaties,</text:p>
      <text:p text:style-name="ifm_p_mt.3.7mm_ifm">Gelet op artikel 1, tweede lid, van het Legesbesluit akten burgerlijke stand;</text:p>
      <text:p text:style-name="ifm_p_mt.3.7mm_indent.0mm_ifm">Besluit:</text:p>
      <text:h text:style-name="ifm_p_font.bold_mt.5.08mm_page.keep-with-next_ifm" text:outline-level="2">ARTIKEL<text:s/>I<text:s/></text:h>
      <text:p text:style-name="ifm_p_mt.4.23mm_ifm">In artikel 1, eerste lid, van het Legesbesluit akten burgerlijke stand wordt ‘€ 12,10’ vervangen door ‘€ 12,50’ en wordt ‘€ 21,70’ vervangen door: € 22,30.</text:p>
      <text:h text:style-name="ifm_p_font.bold_mt.5.08mm_page.keep-with-next_ifm" text:outline-level="2">ARTIKEL<text:s/>II<text:s/></text:h>
      <text:p text:style-name="ifm_p_mt.4.23mm_ifm">Deze regeling treedt in werking met ingang van 1 januari 2014.</text:p>
      <text:p text:style-name="ifm_p_mt.3.7mm_ifm">Deze regeling zal met de toelichting in de Staatscourant worden geplaatst.</text:p>
      <text:p text:style-name="ifm_p_font.italic_mt.3.7mm_ifm">De Minister van Binnenlandse Zaken en Koninkrijksrelaties,<text:line-break/>R.H.A.<text:s/>Plasterk.</text:p>
      <text:h text:style-name="ifm_p_font.bold_mt.5.08mm_page.break-before_ifm" text:outline-level="3">TOELICHTING</text:h>
      <text:p text:style-name="ifm_p_mt.4.23mm_ifm">Met de onderhavige wijziging worden de bedragen in artikel 1, eerste lid, Legesbesluit akten burgerlijke stand (hierna: het Besluit) aangepast, volgens de berekening genoemd in het tweede lid, aan de consumentenprijsindex zoals gedefinieerd in artikel 1, derde lid, van het Besluit.</text:p>
      <text:p text:style-name="ifm_p_ifm">Ingevolge artikel 1, tweede lid, van het Besluit, worden de bedragen genoemd in het eerste lid bij ministeriële regeling aangepast voor zover de consumentenprijsindex geldend voor de maand april van het voorafgaande jaar daartoe aanleiding geeft. De nieuwe bedragen worden naar boven afgerond op 10 eurocent en vóór 1 september in de Staatscourant bekend gemaakt.</text:p>
      <text:p text:style-name="ifm_p_mt.3.7mm_ifm">De ontwikkeling van de consumentenprijsindex is:</text:p>
      <text:p text:style-name="ifm_p_mt.3.7mm_ifm">Consumentenprijsindexcijfers, reeks alle huishoudens, totaal, basis 2006 = 100</text:p>
      <text:p text:style-name="ifm_p_ifm">Index april 2006: 100, 30</text:p>
      <text:p text:style-name="ifm_p_ifm">Index april 2007: 102, 12</text:p>
      <text:p text:style-name="ifm_p_ifm">Index april 2008: 104, 20</text:p>
      <text:p text:style-name="ifm_p_ifm">Index april 2009: 106, 10</text:p>
      <text:p text:style-name="ifm_p_ifm">Index april 2010: 107, 29</text:p>
      <text:p text:style-name="ifm_p_ifm">Index april 2011: 109, 48 (na herberekening)</text:p>
      <text:p text:style-name="ifm_p_ifm">Index april 2012: 112, 06</text:p>
      <text:p text:style-name="ifm_p_ifm">Index april 2013: 114,97</text:p>
      <text:p text:style-name="ifm_p_mt.3.7mm_ifm">De tarieven voor de leges in 2013 waren € 12,10 respectievelijk € 21,70</text:p>
      <text:p text:style-name="ifm_p_mt.3.7mm_ifm"><text:span text:style-name="ifm_span_font.italic_ifm">De berekening voor de tarieven in 2014 is als volgt:</text:span></text:p>
      <text:p text:style-name="ifm_p_indent.-7mm_mleft.7mm_ifm">1.<text:tab/>Tarief € 12,10 in 2013</text:p>
      <text:p text:style-name="ifm_p_indent.0mm_mleft.7mm_ifm">(114,97: 112,06) x € 12,10 = € 12,50 (wordt naar boven afgerond op 10 eurocent)</text:p>
      <text:p text:style-name="ifm_p_indent.0mm_mleft.7mm_ifm"><text:span text:style-name="ifm_span_font.bold_ifm">Tarief 2014: €</text:span> 12,50</text:p>
      <text:p text:style-name="ifm_p_indent.-7mm_mleft.7mm_ifm">2.<text:tab/>tarief € 21,70,- in 2013</text:p>
      <text:p text:style-name="ifm_p_indent.0mm_mleft.7mm_ifm">(114,97: 112,06) x € 21,70 = € 22,30 (wordt naar boven afgerond op 10 eurocent)</text:p>
      <text:p text:style-name="ifm_p_indent.0mm_mleft.7mm_ifm"><text:span text:style-name="ifm_span_font.bold_ifm">Tarief 2014: €</text:span> 22,30</text:p>
      <text:p text:style-name="ifm_p_mt.3.7mm_ifm">Het eerst genoemde bedrag in het eerste lid van artikel 1 van het Besluit behelst de lege voor de verstrekking van elk afschrift van een akte van de burgerlijke stand als bedoeld in artikel 1: 23b, tweede lid, BW, van elk uittreksel als bedoeld in artikel 1:23b, eerste lid, BW, van elke attestatie bedoeld in artikel 1:19K, BW en van elk meertalig uittreksel uit een akte van de burgerlijke stand. Het bedrag wordt per 1 januari 2014 gewijzigd in: € 12,50.</text:p>
      <text:p text:style-name="ifm_p_ifm">Het tweede bedrag in artikel 1, eerste lid, van het Besluit behelst de lege voor de verstrekking van elke verklaring van huwelijksbevoegdheid als bedoeld in artikel 1:49a BW. Het bedrag wordt per 1 januari 2014 gewijzigd in: € 22,30.</text:p>
      <text:p text:style-name="ifm_p_font.italic_mt.3.7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4504</text:span><text:tab/>29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4504</text:span><text:tab/>29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Binnenlandse Zaken en Koninkrijksrelaties van 27 augustus 2013, nr. 2013-0000506557, tot wijziging van het Legesbesluit akten burgerlijke stand in verband met de jaarlijkse aanpassing van de bedragen aan de consumentenprijsindex</dc:title>
    <meta:user-defined meta:name="OVERHEIDop.Staatscourant/DC.type">Besluiten van algemene strekking</meta:user-defined>
    <meta:user-defined meta:name="OVERHEIDop.versieInformatie"/>
    <meta:user-defined meta:name="OVERHEID.Ministerie/DC.creator">Ministerie van Binnenlandse Zaken en Koninkrijksrelaties</meta:user-defined>
    <meta:user-defined meta:name="DCTERMS.relation"/>
    <meta:user-defined meta:name="OVERHEIDop.StcrtID/DCTERMS.isReplacedBy"/>
    <meta:user-defined meta:name="OVERHEIDop.StcrtID/DCTERMS.requires"/>
    <meta:user-defined meta:name="OVERHEIDop.pagina"/>
    <meta:user-defined meta:name="OVERHEIDop.StcrtID/DC.identifier">stcrt-2013-2450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4504</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source">Artikel 1, tweede lid, Legesbesluit akten burgerlijke stand</meta:user-defined>
    <meta:user-defined meta:name="DC.title">Regeling van de Minister van Binnenlandse Zaken en Koninkrijksrelaties van 27 augustus 2013, nr. 2013-0000506557, tot wijziging van het Legesbesluit akten burgerlijke stand in verband met de jaarlijkse aanpassing van de bedragen aan de consumentenprijsindex</meta:user-defined>
    <meta:user-defined meta:name="DCTERMS.alternative"/>
    <meta:user-defined meta:name="DCTERMS.W3CDTF/OVERHEIDop.datumOndertekening">2013-08-27</meta:user-defined>
    <meta:user-defined meta:name="DCTERMS.W3CDTF/DCTERMS.available">2013-08-29</meta:user-defined>
    <meta:user-defined meta:name="OVERHEIDop.Ruimtelijkplan/OVERHEIDop.bekendmakingBetreffendePlan"/>
  </office:meta>
</office:document-meta>
</file>