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ergop Beheer B.V. inzake levering elektriciteit en gas aan kleinverbruikers, ACM</text:h>
      <text:p text:style-name="ifm_p_mt.7.4mm_ifm">De Autoriteit Consument &amp; Markt (ACM) heeft op 26 augustus 2013 vergunning verleend aan Bergop Beheer B.V., handelend onder de naam zonXnet,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Bergop Beheer B.V. voldoende heeft aangetoond aan de vereisten van de vergunning te voldoen en verleent namens de Minister van Economische Zaken de vergunning. De volledige tekst van de besluiten (zaaknummer 13.0166.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65</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65</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Bergop Beheer B.V. inzake levering elektriciteit en gas aan kleinverbruikers, ACM</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6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Bergop Beheer B.V. inzake levering elektriciteit en gas aan kleinverbruikers, ACM</meta:user-defined>
    <meta:user-defined meta:name="DCTERMS.W3CDTF/DCTERMS.available">2013-08-30</meta:user-defined>
    <meta:user-defined meta:name="OVERHEIDop.Ruimtelijkplan/OVERHEIDop.bekendmakingBetreffendePlan"/>
  </office:meta>
</office:document-meta>
</file>