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56</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Oiltanking Amsterdam B.V.,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Op 19 juli 2013 is een aanvraag tot wijziging van de vigerende watervergunning ontvangen van Oiltanking Amsterdam B.V. te Amsterdam. De wijziging heeft betrekking op het plaatsen van een tijdelijke zuiveringsinstallatie.</text:p>
      <text:p text:style-name="ifm_p_ifm">De beoogde verandering leidt niet tot andere of grotere nadelige gevolgen voor de chemische en ecologische kwaliteit van watersystemen dan volgens de geldende vergunning reeds zijn toegestaan. Gelet op artikel 6.26, tweede lid, van de Waterwet is de aanvraag voorbereid met toepassing van afdeling 4.1.2 van de Algemene wet bestuursrecht. De vigerende watervergunning is gewijzigd bij besluit van 26 augustus 2013, nr. RWS-2013/42167.</text:p>
      <text:h text:style-name="ifm_p_font.italic_mt.5.08mm_page.keep-with-next_ifm" text:outline-level="6">Termijn van terinzagelegging</text:h>
      <text:p text:style-name="ifm_p_mt.4.23mm_ifm">De vergunning en de daarbij behorende stukken liggen vanaf 5 september 2013 tot en met 17 oktober 2013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fm">Voor nadere inlichtingen kan men zich telefonisch wenden tot de afdeling Vergunningverlening: 06 – 21 16 71 18.</text:p>
      <text:h text:style-name="ifm_p_font.italic_mt.5.08mm_page.keep-with-next_ifm" text:outline-level="6">Inwerkingtreding besluit, bezwaar en voorlopige voorziening</text:h>
      <text:p text:style-name="ifm_p_mt.4.23mm_ifm">De vergunning treedt in werking één dag na bekendmaking. Ingevolge de Algemene wet bestuursrecht kan tegen bovenstaande vergunning door belanghebbenden gedurende de terinzagetermijn een bezwaarschrift worden ingediend. Het bezwaarschrift moet worden gericht aan de Minister van Infrastructuur en Milieu, per adres:</text:p>
      <text:p text:style-name="ifm_p_ifm">RWS West-Nederland Noord, Postbus 3119, 2001 DC Haarlem. 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de vermelding van het bestuursorgaan dat de beschikking heeft genomen en, zo mogelijk, de datum en het kenmerk van de beschikking;</text:p>
      <text:p text:style-name="ifm_p_indent.-5mm_mleft.5mm_ifm">–<text:tab/>een opgave van redenen waarom u zich met de beschikking niet kunt verenigen.</text:p>
      <text:p text:style-name="ifm_p_mt.3.7mm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van de indiener van het verzoek zijn woonplaats heeft. 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456</text:span><text:tab/>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456</text:span><text:tab/>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vergunning Oiltanking Amsterdam B.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4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456</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Watervergunning Oiltanking Amsterdam B.V., Rijkswaterstaat</meta:user-defined>
    <meta:user-defined meta:name="DCTERMS.W3CDTF/DCTERMS.available">2013-09-04</meta:user-defined>
    <meta:user-defined meta:name="OVERHEIDop.Ruimtelijkplan/OVERHEIDop.bekendmakingBetreffendePlan"/>
  </office:meta>
</office:document-meta>
</file>