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54</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aanwijzingsbesluiten voor 24 Natura 2000-gebieden, Ministerie van Economische Zaken</text:h>
      <text:p text:style-name="ifm_p_mt.7.4mm_ifm">De staatssecretaris van Economische Zaken maakt, ter voldoening aan de artikelen 3:42 en 3:45 van de Algemene wet bestuursrecht, bekend dat zij ter uitvoering van richtlijn nr. 92/43/EEG (Habitatrichtlijn) en ter uitvoering van richtlijn nr. 2009/147/EG (Vogelrichtlijn) de volgende 24 Natura 2000-gebieden heeft aangewezen (de nummers verwijzen naar de landelijke gebiedsnummers van de Natura 2000-gebieden): Van Oordt’s Mersken (15), Drentsche Aa-gebied (25), Dwingelderveld (30), Uiterwaarden Zwarte Water en Vecht (36), Olde Maten &amp; Veerslootslanden (37), Vecht- en Beneden-Regge-gebied (39), Springendal &amp; Dal van de Mosbeek (45), Dinkelland (49), Landgoederen Oldenzaal (50), Uiterwaarden Lek (82), Botshol (83), Zouweboezem (105), Haringvliet (109), Hollands Diep (111), Bies-bosch (112), Grevelingen (115), Kop van Schouwen (116), Manteling van Walcheren (117), Leenderbos, Groote Heide &amp; De Plateaux (136), Grensmaas (152), Geleenbeekdal (154), Brunssummerheide (155), Bemelerberg &amp; Schiepersberg (156) en Sint Pietersberg &amp; Jekerdal (159).</text:p>
      <text:p text:style-name="ifm_p_mt.3.7mm_ifm">De aanwijzingen in het kader van de Habitatrichtlijn geschieden op grond van artikel 10a, eerste lid, van de Natuurbeschermingswet 1998 en zijn het gevolg van de vaststelling door de Europese Commissie van de lijst van gebieden van communautair belang voor de Atlantische biogeografische regio (Uitvoeringsbesluit 2013/26/EU van 16 november 2012; eerste versie december 2004). Tevens worden aan de gebieden die reeds in het kader van de Vogelrichtlijn zijn aangewezen de instandhoudingsdoelstellingen toegevoegd.</text:p>
      <text:p text:style-name="ifm_p_ifm">Aan deze besluiten is de uniforme openbare voorbereidingsprocedure voorafgegaan. Tijdens deze procedure hebben de ontwerpbesluiten ter inzage gelegen en is de mogelijkheid geboden om een zienswijze in te dienen. De besluiten die nu zijn vastgesteld, zijn gebaseerd op de ontwerpbesluiten en op de zienswijzen die daarop zijn binnengekomen. Op grond van de Wet kenbaarheid publiekrechtelijke beperkingen onroerende zaken zijn deze besluiten, wat betreft de kadastrale percelen die geheel of gedeeltelijk binnen de aangewezen gebieden liggen, in de kadastrale registratie als beperking ingeschreven.</text:p>
      <text:h text:style-name="ifm_p_font.bold_mt.5.08mm_page.keep-with-next_ifm" text:outline-level="4">De besluiten</text:h>
      <text:h text:style-name="ifm_p_font.bold-italic_mt.5.08mm_page.keep-with-next_ifm" text:outline-level="5">Van Oordt’s Mersken (15)</text:h>
      <text:p text:style-name="ifm_p_mt.4.23mm_ifm">Dit gebied is als speciale beschermingszone in de zin van artikel 4, vierde lid, van Richtlijn 92/43/EEG (Habitatrichtlijn) aangewezen en het besluit van 24 maart 2000 (Stcrt. 2000, nr. 65) tot aanwijzing van het gebied ‘Van Oordt’s Mersken’ als speciale beschermingszone in de zin van artikel 4, van Richtlijn 2009/147/EG (Vogelrichtlijn) is gewijzigd. Wijzigingen van begrenzing en doelen ten opzichte van het besluit van 24 maart 2000 en ten opzichte van het ontwerpbesluit zijn in het aanwijzingsbesluit aangeduid en gemotiveerd. Het gebied is hiermee aangewezen als Natura 2000-gebied onder de naam ‘Van Oordt’s Mersken’.</text:p>
      <text:h text:style-name="ifm_p_font.bold-italic_mt.5.08mm_page.keep-with-next_ifm" text:outline-level="5">Drentsche Aa-gebied (25)</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Drentsche Aa-gebied’.</text:p>
      <text:h text:style-name="ifm_p_font.bold-italic_mt.5.08mm_page.keep-with-next_ifm" text:outline-level="5">Dwingelderveld (30)</text:h>
      <text:p text:style-name="ifm_p_mt.4.23mm_ifm">Dit gebied is als speciale beschermingszone in de zin van artikel 4, vierde lid, van Richtlijn 92/43/EEG (Habitatrichtlijn) aangewezen en het besluit van 11 oktober 1996 (Stcrt. 1996, nr. 202) tot aanwijzing van het gebied ‘Dwingelderveld’ als speciale beschermingszone in de zin van artikel 4, van Richtlijn 2009/147/EG (Vogelrichtlijn) is gewijzigd. Wijzigingen van begrenzing en doelen ten opzichte van het besluit van 11 oktober 1996 en het ontwerpbesluit zijn in het aanwijzingsbesluit aangeduid en gemotiveerd. Het gebied is hiermee aangewezen als Natura 2000-gebied onder de naam ‘Dwingelderveld’.</text:p>
      <text:h text:style-name="ifm_p_font.bold-italic_mt.5.08mm_page.keep-with-next_ifm" text:outline-level="5">Uiterwaarden Zwarte Water en Vecht (36)</text:h>
      <text:p text:style-name="ifm_p_mt.4.23mm_ifm">Dit gebied is als speciale beschermingszone in de zin van artikel 4, vierde lid, van Richtlijn 92/43/EEG (Habitatrichtlijn) aangewezen en het besluit van 24 maart 2000 (Stcrt. 2000, nr. 65) tot aanwijzing van het gebied ‘Uiterwaarden Zwarte Water en Vecht’ als speciale beschermingszone in de zin van artikel 4 van Richtlijn 2009/147/EG (Vogelrichtlijn) is gewijzigd. Wijzigingen van begrenzing en doelen ten opzichte van het besluit van 24 maart 2000 en ten opzichte van het ontwerpbesluit zijn in het aanwijzingsbesluit aangeduid en gemotiveerd. Het gebied is hiermee aangewezen als Natura 2000-gebied onder de naam ‘Uiterwaarden Zwarte Water en Vecht’.</text:p>
      <text:h text:style-name="ifm_p_font.bold-italic_mt.5.08mm_page.keep-with-next_ifm" text:outline-level="5">Olde Maten &amp; Veerslootslanden (37)</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Olde Maten &amp; Veerslootslanden’.</text:p>
      <text:h text:style-name="ifm_p_font.bold-italic_mt.5.08mm_page.keep-with-next_ifm" text:outline-level="5">Vecht- en Beneden-Reggegebied (39)</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Vecht- en Beneden-Reggegebied’.</text:p>
      <text:h text:style-name="ifm_p_font.bold-italic_mt.5.08mm_page.keep-with-next_ifm" text:outline-level="5">Springendal &amp; Dal van de Mosbeek (45)</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Springendal &amp; Dal van de Mosbeek’.</text:p>
      <text:h text:style-name="ifm_p_font.bold-italic_mt.5.08mm_page.keep-with-next_ifm" text:outline-level="5">Dinkelland (49)</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Dinkelland’.</text:p>
      <text:h text:style-name="ifm_p_font.bold-italic_mt.5.08mm_page.keep-with-next_ifm" text:outline-level="5">Landgoederen Oldenzaal (50)</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Landgoederen Oldenzaal’.</text:p>
      <text:h text:style-name="ifm_p_font.bold-italic_mt.5.08mm_page.keep-with-next_ifm" text:outline-level="5">Uiterwaarden Lek (82)</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Uiterwaarden Lek’.</text:p>
      <text:h text:style-name="ifm_p_font.bold-italic_mt.5.08mm_page.keep-with-next_ifm" text:outline-level="5">Botshol (83)</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Botshol’.</text:p>
      <text:h text:style-name="ifm_p_font.bold-italic_mt.5.08mm_page.keep-with-next_ifm" text:outline-level="5">Zouweboezem (105)</text:h>
      <text:p text:style-name="ifm_p_mt.4.23mm_ifm">Dit gebied is als speciale beschermingszone in de zin van artikel 4, vierde lid, van Richtlijn 92/43/EEG (Habitatrichtlijn) aangewezen en het besluit van 20 mei 1994 (Stcrt. 1994, nr. 103) tot aanwijzing van het gebied ‘Zouweboezem’ als speciale beschermingszone in de zin van artikel 4 van Richtlijn 2009/147/EG (Vogelrichtlijn) is gewijzigd. Wijzigingen van begrenzing en doelen ten opzichte van het besluit van 20 mei 1994 en van het ontwerpbesluit zijn in het aanwijzingsbesluit aangeduid en gemotiveerd. Het gebied is hiermee aangewezen als Natura 2000-gebied onder de naam ’Zouweboezem’.</text:p>
      <text:h text:style-name="ifm_p_font.bold-italic_mt.5.08mm_page.keep-with-next_ifm" text:outline-level="5">Haringvliet (109)</text:h>
      <text:p text:style-name="ifm_p_mt.4.23mm_ifm">Dit gebied is als speciale beschermingszone in de zin van artikel 4, vierde lid, van Richtlijn 92/43/EEG (Habitatrichtlijn) aangewezen en het besluit van 24 maart 2000 (Stcrt. 2000, nr. 65) tot aanwijzing van het gebied ‘Haringvliet’ als speciale beschermingszone in de zin van artikel 4 van Richtlijn 2009/147/EG (Vogelrichtlijn) is gewijzigd. Wijzigingen van begrenzing en doelen ten opzichte van het besluit van 24 maart 2000 en het ontwerpbesluit zijn in het aanwijzingsbesluit aangeduid en gemotiveerd. Het gebied is hiermee aangewezen als Natura 2000-gebied onder de naam ‘Haringvliet’.</text:p>
      <text:h text:style-name="ifm_p_font.bold-italic_mt.5.08mm_page.keep-with-next_ifm" text:outline-level="5">Hollands Diep (111)</text:h>
      <text:p text:style-name="ifm_p_mt.4.23mm_ifm">Dit gebied is als speciale beschermingszone in de zin van artikel 4, vierde lid, van Richtlijn 92/43/EEG (Habitatrichtlijn) aangewezen en het besluit van 24 maart 2000 (Stcrt. 2000, nr. 65) en het besluit van 9 januari 2003 (Stcrt. 2003, nr. 7) tot aanwijzing van het gebied ‘Hollands Diep’ als speciale beschermingszone in de zin van artikel 4 van Richtlijn 2009/147/EG (Vogelrichtlijn) is gewijzigd. Wijzigingen van begrenzing en doelen ten opzichte van het besluit van 24 maart 2000, het besluit van 9 januari 2003 en het ontwerpbesluit zijn in het aanwijzingsbesluit aangeduid en gemotiveerd. Het gebied is hiermee aangewezen als Natura 2000-gebied onder de naam ‘Hollands Diep’.</text:p>
      <text:h text:style-name="ifm_p_font.bold-italic_mt.5.08mm_page.keep-with-next_ifm" text:outline-level="5">Biesbosch (112)</text:h>
      <text:p text:style-name="ifm_p_mt.4.23mm_ifm">Dit gebied is als speciale beschermingszone in de zin van artikel 4, vierde lid, van Richtlijn 92/43/EEG (Habitatrichtlijn) aangewezen en het besluit van 11 oktober 1996 (Stcrt. 1996, nr. 202) tot aanwijzing van het gebied ‘Biesbosch’ als speciale beschermingszone in de zin van artikel 4 van Richtlijn 2009/147/EG (Vogelrichtlijn) is gewijzigd. Wijzigingen van begrenzing en doelen ten opzichte van het besluit van 11 oktober 1996 en het ontwerpbesluit zijn in het aanwijzingsbesluit aangeduid en gemotiveerd. Het gebied is hiermee aangewezen als Natura 2000-gebied onder de naam ‘Biesbosch’.</text:p>
      <text:h text:style-name="ifm_p_font.bold-italic_mt.5.08mm_page.keep-with-next_ifm" text:outline-level="5">Grevelingen (115)</text:h>
      <text:p text:style-name="ifm_p_mt.4.23mm_ifm">Dit gebied is als speciale beschermingszone in de zin van artikel 4, vierde lid, van Richtlijn 92/43/EEG (Habitatrichtlijn) aangewezen en het besluit van 24 maart 2000 (Stcrt. 2000, nr. 65) en het besluit van 8 juli 2002 (Stcrt. 2002, nr. 130) tot aanwijzing van het gebied ‘Grevelingen’ als speciale beschermingszone in de zin van artikel 4 van Richtlijn 2009/147/EG (Vogelrichtlijn) is gewijzigd. Wijzigingen van begrenzing en doelen ten opzichte van het besluit van 24 maart 2000 en ten opzichte van het besluit van 8 juli 2002 en ten opzichte van het ontwerpbesluit zijn in het aanwijzingsbesluit aangeduid en gemotiveerd. Het gebied is hiermee aangewezen als Natura 2000-gebied onder de naam ‘Grevelingen’.</text:p>
      <text:h text:style-name="ifm_p_font.bold-italic_mt.5.08mm_page.keep-with-next_ifm" text:outline-level="5">Kop van Schouwen (116)</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Kop van Schouwen’.</text:p>
      <text:h text:style-name="ifm_p_font.bold-italic_mt.5.08mm_page.keep-with-next_ifm" text:outline-level="5">Manteling van Walcheren (117)</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Manteling van Walcheren’.</text:p>
      <text:h text:style-name="ifm_p_font.bold-italic_mt.5.08mm_page.keep-with-next_ifm" text:outline-level="5">Leenderbos, Groote Heide &amp; De Plateaux (136)</text:h>
      <text:p text:style-name="ifm_p_mt.4.23mm_ifm">Dit gebied is als speciale beschermingszone in de zin van artikel 4, vierde lid, van Richtlijn 92/43/EEG (Habitatrichtlijn) aangewezen en het besluit van 24 maart 2000 (Stcrt. 2000, nr. 65) en het besluit van 15 juli 2002 (Stcrt. 2002, nr. 133) tot aanwijzing van het gebied ‘Leenderbos, Groote Heide &amp; De Plateaux’ als speciale beschermingszone in de zin van artikel 4 van Richtlijn 2009/147/EG (Vogelrichtlijn) is gewijzigd. Wijzigingen van begrenzing en doelen ten opzichte van het besluit van 24 maart 2000, het besluit van 15 juli 2002 en ontwerpbesluit zijn in het aanwijzingsbesluit aangeduid en gemotiveerd. Het gebied is hiermee aangewezen als Natura 2000-gebied onder de naam ‘Leenderbos, Groote Heide &amp; De Plateaux’.</text:p>
      <text:h text:style-name="ifm_p_font.bold-italic_mt.5.08mm_page.keep-with-next_ifm" text:outline-level="5">Grensmaas (152)</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Grensmaas’.</text:p>
      <text:h text:style-name="ifm_p_font.bold-italic_mt.5.08mm_page.keep-with-next_ifm" text:outline-level="5">Geleenbeekdal (154)</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Geleenbeekdal’.</text:p>
      <text:h text:style-name="ifm_p_font.bold-italic_mt.5.08mm_page.keep-with-next_ifm" text:outline-level="5">Brunssummerheide (155)</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Brunssummerheide’.</text:p>
      <text:h text:style-name="ifm_p_font.bold-italic_mt.5.08mm_page.keep-with-next_ifm" text:outline-level="5">Bemelerberg &amp; Schiepersberg (156)</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Bemelerberg &amp; Schiepersberg’.</text:p>
      <text:h text:style-name="ifm_p_font.bold-italic_mt.5.08mm_page.keep-with-next_ifm" text:outline-level="5">Sint Pietersberg &amp; Jekerdal (159)</text:h>
      <text:p text:style-name="ifm_p_mt.4.23mm_ifm">Dit gebied is als speciale beschermingszone in de zin van artikel 4, vierde lid, van Richtlijn 92/43/EEG (Habitatrichtlijn) aangewezen. Wijzigingen van begrenzing en doelen ten opzichte van het ontwerpbesluit zijn in het aanwijzingsbesluit aangeduid en gemotiveerd. Het gebied is hiermee aangewezen als Natura 2000-gebied onder de naam ‘Sint Pietersberg &amp; Jekerdal (159)’.</text:p>
      <text:h text:style-name="ifm_p_font.bold_mt.5.08mm_page.keep-with-next_ifm" text:outline-level="4">Hoe kunt u beroep instellen?</text:h>
      <text:p text:style-name="ifm_p_mt.4.23mm_ifm">Belanghebbenden die hun zienswijze als bedoeld in artikel 3:15 van de Algemene wet bestuursrecht naar voren hebben gebracht of aan wie redelijkerwijs niet verweten kan worden dit niet gedaan te hebben, kunnen gedurende zes weken beroep instellen. De beroepstermijn vangt aan met ingang van de dag na de dag waarop de besluiten ter inzage zijn gelegd en loopt van woensdag 4 september 2013 tot en met dinsdag 15 oktober 2013. Indien u in beroep wenst te gaan, stuurt u een beroepschrift naar:</text:p>
      <text:p text:style-name="ifm_p_mt.3.7mm_ifm"><text:span text:style-name="ifm_span_font.bold_ifm">Raad van State</text:span></text:p>
      <text:p text:style-name="ifm_p_ifm"><text:span text:style-name="ifm_span_font.bold_ifm">Afdeling bestuursrechtspraak</text:span></text:p>
      <text:p text:style-name="ifm_p_ifm"><text:span text:style-name="ifm_span_font.bold_ifm">Postbus 20019</text:span></text:p>
      <text:p text:style-name="ifm_p_ifm"><text:span text:style-name="ifm_span_font.bold_ifm">2500 EA Den Haag</text:span></text:p>
      <text:p text:style-name="ifm_p_mt.3.7mm_ifm">U dient uw naam en adres te vermelden, de datum, de omschrijving van het besluit waarmee u het niet eens bent én waarom u het niet eens bent met dat besluit. De behandeling van het beroep verloopt verder via de Raad van State. De meest recente informatie over de beroepsprocedure is te vinden op de website van de Raad van State op www.raadvanstate.nl &gt; Onze werkwijze &gt; Werkwijze bestuursrechtspraak &gt; Algemene kamer (beroep). Op deze plek vindt u ook de informatie over de hoogte van het griffierecht. Dit is de financiële bijdrage die de Raad van State vraagt voor de behandeling van een beroepschrift.</text:p>
      <text:h text:style-name="ifm_p_font.bold_mt.5.08mm_page.keep-with-next_ifm" text:outline-level="4">Waar en hoe kunt u de besluiten inzien?</text:h>
      <text:p text:style-name="ifm_p_mt.4.23mm_ifm">Tijdens de terinzagelegging van dinsdag 3 september 2013 tot en met dinsdag 15 oktober 2013 kunt u de besluiten digitaal raadplegen via de website www.rijksoverheid.nl/natura2000. Daarnaast kunt u de papieren versie inzien op de vestiging van het ministerie van Economische Zaken, Bezuidenhoutseweg 73, 2594 AC Den Haag. Houd daarbij rekening met de reguliere openingstijden.</text:p>
      <text:h text:style-name="ifm_p_font.bold_mt.5.08mm_page.keep-with-next_ifm" text:outline-level="4">Nadere informatie</text:h>
      <text:p text:style-name="ifm_p_mt.4.23mm_ifm">Meer informatie over Natura 2000 en gerelateerde onderwerpen vindt u op de website www.rijksoverheid.nl/natura2000. Via deze website kunt u ook de documenten die ter inzage liggen downloaden.</text:p>
      <text:p text:style-name="ifm_p_mt.3.7mm_ifm">Voor vragen over Natura 2000 of het opvragen van (achtergrond)documenten kunt u op werkdagen van 8.30 uur tot 16.30 uur contact opnemen met het DR-Loket, telefoon 0800 – 22 333 22 (grat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454</text:span><text:tab/>3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454</text:span><text:tab/>3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aanwijzingsbesluiten voor 24 Natura 2000-gebieden, Ministerie van Economische Zaken</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244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5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Bekendmaking aanwijzingsbesluiten voor 24 Natura 2000-gebieden, Ministerie van Economische Zaken</meta:user-defined>
    <meta:user-defined meta:name="DCTERMS.W3CDTF/DCTERMS.available">2013-09-03</meta:user-defined>
  </office:meta>
</office:document-meta>
</file>