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Economische Zaken van 30 augustus 2013, nr. WJZ/13144818, tot wijziging van de Subsidieregeling energie en innovatie in verband met correctie verplichte ondernemingsbijdrage bij BBE KEW-projecten</text:h>
      <text:p text:style-name="ifm_p_mt.3.7mm_ifm">De Minister van Economische Zaken,</text:p>
      <text:p text:style-name="ifm_p_mt.3.7mm_ifm">Gelet op artikel 25 van het Kaderbesluit EZ-subsid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2.4.2.6, onderdeel b, van de Subsidieregeling energie en innovatie wordt ‘50%’ vervangen door: 40%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3 juli 2013.</text:p>
      <text:p text:style-name="ifm_p_mt.3.7mm_ifm">Deze regeling zal met de toelichting in de Staatscourant worden geplaatst.</text:p>
      <text:p text:style-name="ifm_p_font.italic_mt.3.7mm_ifm">
                  's-Gravenhage,
                   30 augustus 2013
               </text:p>
      <text:p text:style-name="ifm_p_font.italic_mt.3.7mm_ifm">De Minister van Economische Zaken,<text:line-break/>H.G.J.<text:s/>Kamp.</text:p>
      <text:h text:style-name="ifm_p_font.bold_mt.5.08mm_page.break-before_ifm" text:outline-level="3">TOELICHTING</text:h>
      <text:p text:style-name="ifm_p_mt.4.23mm_ifm">Per abuis is in de tender voor projecten binnen de programmalijn Biobased Economy: Kostprijsreductie elektriciteit- en warmteproductie een percentage van 50% opgenomen, terwijl dit 40% had moeten zijn. Met deze wijzigingsregeling wordt dit in de Subsidieregeling energie en innovatie gecorrigeerd.</text:p>
      <text:p text:style-name="ifm_p_ifm">Op de relevante tender zijn nog geen aanvragen ingediend.</text:p>
      <text:p text:style-name="ifm_p_mt.3.7mm_ifm">Deze correctie heeft geen gevolgen voor de regeldruk.</text:p>
      <text:p text:style-name="ifm_p_mt.3.7mm_ifm">Aangezien deze regeling reparatieregelgeving betreft, past deze binnen de systematiek van de Vaste verandermomenten.</text:p>
      <text:p text:style-name="ifm_p_font.italic_mt.3.7mm_ifm">De Minister van Economische Zaken,<text:line-break/>H.G.J.<text:s/>Kam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452</text:span><text:tab/>4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452</text:span><text:tab/>4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Minister van Economische Zaken van 30 augustus 2013, nr. WJZ/13144818, tot wijziging van de Subsidieregeling energie en innovatie in verband met correctie verplichte ondernemingsbijdrage bij BBE KEW-projecten</dc:title>
    <meta:user-defined meta:name="OVERHEIDop.Staatscourant/DC.type">Besluiten van algemene strekking</meta:user-defined>
    <meta:user-defined meta:name="OVERHEIDop.versieInformatie"/>
    <meta:user-defined meta:name="OVERHEID.Ministerie/DC.creator">Ministerie van Economisch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45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445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source">Artikel 25 Kaderbesluit EZ-subsidies</meta:user-defined>
    <meta:user-defined meta:name="DC.title">Regeling van de Minister van Economische Zaken van 30 augustus 2013, nr. WJZ/13144818, tot wijziging van de Subsidieregeling energie en innovatie in verband met correctie verplichte ondernemingsbijdrage bij BBE KEW-projecten</meta:user-defined>
    <meta:user-defined meta:name="DCTERMS.alternative"/>
    <meta:user-defined meta:name="DCTERMS.W3CDTF/OVERHEIDop.datumOndertekening">2013-08-30</meta:user-defined>
    <meta:user-defined meta:name="DCTERMS.W3CDTF/DCTERMS.available">2013-09-04</meta:user-defined>
    <meta:user-defined meta:name="OVERHEIDop.Ruimtelijkplan/OVERHEIDop.bekendmakingBetreffendePlan"/>
  </office:meta>
</office:document-meta>
</file>