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30</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kribverlaging Lingewaal deel 1 voor Ruimte voor de Rivier project ‘Kribverlaging Waal fase 3 en Langsdammen Wamel-Ophemert’, Rijkswaterstaat</text:h>
      <text:p text:style-name="ifm_p_mt.7.4mm_ifm"><text:span text:style-name="ifm_span_font.bold_mt.7.4mm_ifm">De Minister van Infrastructuur en Milieu maakt bekend dat burgemeester en wethouders van de gemeente Lingewaal een omgevingsvergunning hebben verleend in het kader van het project “Kribverlaging Waal fase 3 en Langsdammen Wamel-Ophemert”. In dit project zullen bestaande kribben verlaagd worden en zullen nieuwe langsdammen worden aangelegd. Het project maakt onderdeel uit van het landelijke programma Ruimte voor de Rivier. Op de voorbereiding en bekendmaking van dit besluit is de rijkscoördinatieregeling van toepassing.</text:span></text:p>
      <text:p text:style-name="ifm_p_mt.3.7mm_ifm">Voor de aanpassingen van kribben in de gemeente Lingewaal is een besluit nodig op grond van de Wet algemene bepalingen omgevingsrecht.</text:p>
      <text:p text:style-name="ifm_p_mt.3.7mm_ifm">Het ontwerpbesluit kribverlaging Lingewaal deel 1 heeft gedurende zes weken ter inzage gelegen. Over het ontwerp is een zienswijze naar voren gebracht. De ingediende zienswijze heeft geleid tot wijziging van het besluit. Voor de beantwoording van de zienswijze en de motivering van de wijzigingen wordt verwezen naar de Nota van Antwoord.</text:p>
      <text:h text:style-name="ifm_p_font.bold_mt.5.08mm_page.keep-with-next_ifm" text:outline-level="4">Waar en wanneer kunt u het besluit inzien?</text:h>
      <text:p text:style-name="ifm_p_mt.4.23mm_ifm">Van woensdag 4 september 2013 tot en met woensdag 16 oktober 2013 ligt het besluit ter inzage samen met de daarop betrekking hebbende stukken inclusief de aanvraag en de Nota van Antwoord:</text:p>
      <text:p text:style-name="ifm_p_indent.-5mm_mleft.5mm_ifm">–<text:tab/>Omgevingsvergunning op grond van de Wet algemene bepalingen omgevingsrecht voor de activiteit “het uitvoeren van een werk, geen bouwwerk zijnde” van het college van burgemeester en wethouders van de gemeente Lingewaal.</text:p>
      <text:p text:style-name="ifm_p_ifm">U kunt de betreffende stukken tijdens de gebruikelijke openingsuren inzien bij de gemeente Lingewaal, Raadhuisplein 3, te Asperen.</text:p>
      <text:h text:style-name="ifm_p_font.bold-italic_mt.5.08mm_page.keep-with-next_ifm" text:outline-level="5">Digitale inzage</text:h>
      <text:p text:style-name="ifm_p_mt.4.23mm_ifm">De omgevingsvergunning met bijbehorende stukken, inclusief de aanvraag, kunt u ook inzien via: www.lingewaal.nl</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5 september 2013 tot en met woensdag 16 oktober 2013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text:span text:style-name="ifm_span_font.italic_ifm">Kribverlaging Waal besluit kribverlaging Lingewaal deel 1</text:span>’ naar:</text:p>
      <text:p text:style-name="ifm_p_mt.3.7mm_ifm"><text:span text:style-name="ifm_span_font.italic_ifm">Adres:</text:span></text:p>
      <text:p text:style-name="ifm_p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de werking van het besluit laten schorsen?</text:h>
      <text:p text:style-name="ifm_p_mt.4.23mm_ifm">De omgevingsvergunning treedt terstond na haar bekendmaking in werking. 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430</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430</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ribverlaging Lingewaal deel 1 voor Ruimte voor de Rivier project ‘Kribverlaging Waal fase 3 en Langsdammen Wamel-Ophemert’,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3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kribverlaging Lingewaal deel 1 voor Ruimte voor de Rivier project ‘Kribverlaging Waal fase 3 en Langsdammen Wamel-Ophemert’, Rijkswaterstaat</meta:user-defined>
    <meta:user-defined meta:name="DCTERMS.W3CDTF/DCTERMS.available">2013-09-04</meta:user-defined>
    <meta:user-defined meta:name="OVERHEIDop.Ruimtelijkplan/OVERHEIDop.bekendmakingBetreffendePlan"/>
  </office:meta>
</office:document-meta>
</file>