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30 augustus 2013, nr. IENM/BSK-2013/195252, houdende wijziging van de samenstelling van het tuchtcollege voor de scheepvaart</text:h>
      <text:p text:style-name="ifm_p_mt.3.7mm_ifm">De Minister van Infrastructuur en Milieu,</text:p>
      <text:p text:style-name="ifm_p_mt.3.7mm_ifm">Gelet op artikel 55b, eerste lid, van de Zeevaartbemanningswet;</text:p>
      <text:p text:style-name="ifm_p_mt.3.7mm_indent.0mm_ifm">Besluit:</text:p>
      <text:h text:style-name="ifm_p_font.bold_mt.5.08mm_page.keep-with-next_ifm" text:outline-level="2">Artikel<text:s/>1<text:s/></text:h>
      <text:p text:style-name="ifm_p_mt.4.23mm_ifm">In het tuchtcollege voor de scheepvaart wordt benoemd voor de periode tot en met 31 juli 2017 tot voorzitter: E.A. Bik, advocaat te Rotterdam, wonende te Goedereede.</text:p>
      <text:h text:style-name="ifm_p_font.bold_mt.5.08mm_page.keep-with-next_ifm" text:outline-level="2">Artikel<text:s/>2<text:s/></text:h>
      <text:p text:style-name="ifm_p_mt.4.23mm_ifm">In het tuchtcollege voor de scheepvaart wordt benoemd voor de periode tot en met 31 juli 2017 tot plaatsvervangend voorzitter: J.M. van der Klooster, raadsheer gerechtshof te Den Haag, wonende te Dordrecht.</text:p>
      <text:h text:style-name="ifm_p_font.bold_mt.5.08mm_page.keep-with-next_ifm" text:outline-level="2">Artikel<text:s/>3<text:s/></text:h>
      <text:p text:style-name="ifm_p_mt.4.23mm_ifm">D. Roemers, wonende te De Koog, wordt eervol ontslagen als voorzitter van het tuchtcollege voor de scheepvaart.</text:p>
      <text:h text:style-name="ifm_p_font.bold_mt.5.08mm_page.keep-with-next_ifm" text:outline-level="2">Artikel<text:s/>4<text:s/></text:h>
      <text:p text:style-name="ifm_p_mt.4.23mm_ifm">E.A. Bik, advocaat te Rotterdam, wonende te Goedereede, wordt eervol ontslagen als plaatsvervangend voorzitter van het tuchtcollege voor de scheepvaart.</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augustus 2013.</text:p>
      <text:p text:style-name="ifm_p_font.italic_mt.3.7mm_ifm">De Minister van Infrastructuur en Milieu,<text:line-break/>M.H.<text:s/>Schultz van Haegen-Maas Geesteranus.</text:p>
      <text:p text:style-name="ifm_p_mt.3.7mm_ifm"><text:span text:style-name="ifm_span_font.bold_ifm">Bezwaar</text:span></text:p>
      <text:p text:style-name="ifm_p_ifm">Op grond van de Algemene wet bestuursrecht kan een belanghebbende tegen dit besluit binnen zes weken na de dag waarop het in werking is getreden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16</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16</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30 augustus 2013, nr. IENM/BSK-2013/195252, houdende wijziging van de samenstelling van het tuchtcollege voor de scheepvaart</dc:title>
    <meta:user-defined meta:name="OVERHEIDop.Staatscourant/DC.type">Benoemingen en ontsla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4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30 augustus 2013, nr. IENM/BSK-2013/195252, houdende wijziging van de samenstelling van het tuchtcollege voor de scheepvaart</meta:user-defined>
    <meta:user-defined meta:name="DCTERMS.W3CDTF/DCTERMS.available">2013-09-02</meta:user-defined>
  </office:meta>
</office:document-meta>
</file>