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omgevingsvergunning met projectafwijkingsbesluit voor het bouwen van een woning aan de Kapelstraat ongenummerd nabij 14 te Zegge, Rucphen</text:h>
      <text:p text:style-name="ifm_p_mt.7.4mm_ifm">Burgemeester en wethouders van Rucphen maken bekend dat zij in het kader van de Wet algemene bepalingen omgevingsrecht voornemens zijn vergunning te verlenen:</text:p>
      <text:p text:style-name="ifm_p_mt.3.7mm_ifm">Voor: het bouwen van een woning</text:p>
      <text:p text:style-name="ifm_p_ifm">Activiteit(en): bouwen en strijdig gebruik</text:p>
      <text:p text:style-name="ifm_p_ifm">Locatie: Kapelstraat ong. te Zegge</text:p>
      <text:p text:style-name="ifm_p_mt.3.7mm_ifm">De aanvraag, de ontwerpbeschikking en de bijbehorende stukken liggen met ingang van 29 augustus 2013 gedurende zes weken ter inzage in het gemeentehuis te Rucphen. De aanvraag, de ontwerpbeschikking en de bijbehorende stukken zijn in te zien elke werkdag van 08:00 tot 12:00 en woensdagmiddag van 08:00 tot 20:00.</text:p>
      <text:p text:style-name="ifm_p_mt.3.7mm_ifm">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text:p>
      <text:p text:style-name="ifm_p_mt.3.7mm_ifm">Er kan slechts beroep worden ingesteld tegen de uiteindelijke beschikking door diegene die ook een zienswijze heeft ingebracht tegen de ontwerpbeschikking 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319</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319</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met projectafwijkingsbesluit voor het bouwen van een woning aan de Kapelstraat ongenummerd nabij 14 te Zegge,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35AX</meta:user-defined>
    <meta:user-defined meta:name="OVERHEIDop.StcrtID/DCTERMS.isReplacedBy"/>
    <meta:user-defined meta:name="OVERHEIDop.StcrtID/DCTERMS.requires"/>
    <meta:user-defined meta:name="OVERHEIDop.pagina"/>
    <meta:user-defined meta:name="OVERHEIDop.StcrtID/DC.identifier">stcrt-2013-24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met projectafwijkingsbesluit voor het bouwen van een woning aan de Kapelstraat ongenummerd nabij 14 te Zegge, Rucphen</meta:user-defined>
    <meta:user-defined meta:name="DCTERMS.alternative">Ontwerp omgevingsvergunning met projectafwijkingsbesluit voor het bouwen van een woning aan de Kapelstraat ongenummerd nabij 14 te Zegge, Rucphen</meta:user-defined>
    <meta:user-defined meta:name="DCTERMS.W3CDTF/DCTERMS.available">2013-08-28</meta:user-defined>
    <meta:user-defined meta:name="OVERHEIDop.Ruimtelijkplan/OVERHEIDop.bekendmakingBetreffendePlan"/>
  </office:meta>
</office:document-meta>
</file>