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merking als Bopz-voorziening, als bedoeld in artikel 1, eerste lid, onder h, van de Wet BOPZ</text:h>
      <text:p text:style-name="ifm_p_mt.7.4mm_ifm">Op 23 augustus 2013, met kenmerk 142840-108748-LZ, worden de volgende locaties:</text:p>
      <text:p text:style-name="ifm_p_indent.-5mm_mleft.5mm_ifm">–<text:tab/>Bataviahaven, Claerbeek 67, 8242 KG in Lelystad</text:p>
      <text:p text:style-name="ifm_p_indent.-5mm_mleft.5mm_ifm">–<text:tab/>Kindhuis De Distelmix, Distelweg 69, 1314 LZ in Almere</text:p>
      <text:p text:style-name="ifm_p_indent.-5mm_mleft.5mm_ifm">–<text:tab/>Polenstraat, Polenstraat 2, 4 en 6, 1363 BB in Almere</text:p>
      <text:p text:style-name="ifm_p_indent.-5mm_mleft.5mm_ifm">–<text:tab/>Zeewolde, Gelderseweg 30A en 30B, 3894 AA in Zeewolde</text:p>
      <text:p text:style-name="ifm_p_ifm">van de Stichting Triade aangemerkt als bopz-voorziening (gehandicaptenzorg), als bedoeld in artikel 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315</text:span><text:tab/>30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315</text:span><text:tab/>30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merking als Bopz-voorziening, als bedoeld in artikel 1, eerste lid, onder h, van de Wet BOPZ</dc:title>
    <meta:user-defined meta:name="OVERHEIDop.Staatscourant/DC.type">Overig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3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Aanmerking als Bopz-voorziening, als bedoeld in artikel 1, eerste lid, onder h, van de Wet BOPZ</meta:user-defined>
    <meta:user-defined meta:name="DCTERMS.W3CDTF/DCTERMS.available">2013-08-30</meta:user-defined>
  </office:meta>
</office:document-meta>
</file>