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3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01</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4301-001.png" xlink:show="embed" xlink:type="simple"/></draw:frame>Ontwerpbesluit omgevingsvergunning realisatie van een nieuwe entreevoorziening voor ‘De Wittenhorst’ in Halsteren, Bergen op Zoom</text:h>
      <text:p text:style-name="ifm_p_mt.11.1mm_ifm">Het college van burgemeester en wethouders maakt bekend dat zij op grond van artikel 2.12. eerste lid onderdeel a, sub 3° van de Wet algemene bepalingen omgevingsrecht (Wabo) voornemens is een omgevingsvergunning te verlenen voor de activiteit bouwen in combinatie met handelen in strijd met de regels ruimtelijke ordening ten behoeve van de realisatie van een nieuwe entreevoorziening voor “De Wittenhorst” in Halsteren op het perceel kadastraal bekend: Halsteren, sectie C, nummer 7728.</text:p>
      <text:p text:style-name="ifm_p_mt.3.7mm_ifm">Het ontwerpbesluit en bijbehorende stukken liggen met ingang van 2 september 2013 gedurende 6 weken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Schoolstraat6-0201).</text:p>
      <text:p text:style-name="ifm_p_mt.3.7mm_ifm">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Verdonschot tel. 0164-277491 of dhr. J. Cats, tel. 0164-277555.</text:p>
      <text:p text:style-name="ifm_p_font.italic_mt.3.7mm_ifm">
                  Bergen op Zoom,
                   30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301</text:span><text:tab/>3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301</text:span><text:tab/>3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realisatie van een nieuwe entreevoorziening voor ‘De Wittenhorst’ in Halsteren, Bergen op Zoom</dc:title>
    <meta:user-defined meta:name="OVERHEID.Gemeente/DC.creator">Bergen op Zoo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3-24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realisatie van een nieuwe entreevoorziening voor ‘De Wittenhorst’ in Halsteren, Bergen op Zoom</meta:user-defined>
    <meta:user-defined meta:name="DCTERMS.W3CDTF/DCTERMS.available">2013-08-30</meta:user-defined>
    <meta:user-defined meta:name="OVERHEIDop.Ruimtelijkplan/OVERHEIDop.bekendmakingBetreffendePlan">NL.IMRO.0748.OVSchoolstraat6-0201</meta:user-defined>
  </office:meta>
</office:document-meta>
</file>