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metadata.rdf" manifest:media-type="application/rdf+xml"/>
  <manifest:file-entry manifest:full-path="Pictures/wapen-oranje1.png" manifest:media-type="image/png"/>
  <manifest:file-entry manifest:full-path="Pictures/wapen-grijst1.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xmlns:draw="urn:oasis:names:tc:opendocument:xmlns:drawing:1.0" xmlns:fo="urn:oasis:names:tc:opendocument:xmlns:xsl-fo-compatible:1.0" office:version="1.2">
  <office:automatic-styles>
    <style:style style:family="section" style:name="section">
      <style:section-properties fo:margin-left="55mm"/>
    </style:style>
  </office:automatic-styles>
  <office:body>
    <office:text>
      <text:user-field-decls>
        <text:user-field-decl text:name="OVERHEIDop.publicationName" office:value-type="string" office:string-value="Staatscourant"/>
        <text:user-field-decl text:name="OVERHEIDop.jaargang" office:value-type="string" office:string-value="2013"/>
        <text:user-field-decl text:name="OVERHEIDop.publicationIssue" office:value-type="string" office:string-value="2430"/>
        <text:user-field-decl text:name="DCTERMS.W3CDTF/DCTERMS.available" office:value-type="date" office:date-value="2013-02-01"/>
        <text:user-field-decl text:name="titel" office:value-type="string" office:string-value="STAATSCOURANT"/>
        <text:user-field-decl text:name="subtitel" office:value-type="string" office:string-value="Officiële uitgave van het Koninkrijk der Nederlanden sinds 1814."/>
      </text:user-field-decls>
      <text:section text:style-name="kop" text:name="id_1_1">
        <text:h text:style-name="titel-3" text:outline-level="1">Verkeersbesluit instellen maximum snelheid op verzorgingsplaats Vanenburg langs de Rijksweg A28 ter hoogte van km 39.400 in de gemeente Putten<draw:frame draw:style-name="illustratie-standalone" text:anchor-type="paragraph" svg:width="" svg:height=""><draw:image xlink:href="Pictures/logo.png" xlink:type="simple"/></draw:frame></text:h>
      </text:section>
      <text:section text:style-name="regeling" text:name="id_1_2">
        <text:section text:style-name="aanhef" text:name="id_1_1_1">
          <text:section text:style-name="considerans" text:name="id_1_1_1_1">
            <text:p text:style-name="considerans.al">RWS-2013/3255</text:p>
            <text:h text:style-name="tussenkop-vet" text:outline-level="1"><text:span text:style-name="nadruk-vet">
              DE MINISTER VAN INFRASTRUCTUUR EN MILIEU
            </text:span></text:h>
            <text:h text:style-name="tussenkop-vet" text:outline-level="1"><text:span text:style-name="nadruk-vet">Begripsbepaling</text:span></text:h>
            <text:p text:style-name="considerans.al">In dit besluit wordt verstaan onder:</text:p>
            <text:p text:style-name="considerans.al">'de hoofdingenieur-directeur', de Hoofdingenieur-Directeur van Rijkswaterstaat Oost-Nederland, (adres: Eusebiusbuitensingel 66, Postbus 9070, 6800 ED ARNHEM);</text:p>
            <text:p text:style-name="considerans.al">'het districtshoofd', het hoofd van Wegendistrict Veluwe van Rijkswaterstaat (adres: Zutphensestraat 230 Apeldoorn, Postbus 9070, 6800 ED ARNHEM);</text:p>
            <text:h text:style-name="tussenkop-vet" text:outline-level="1"><text:span text:style-name="nadruk-vet">Juridisch kader</text:span></text:h>
            <text:p text:style-name="considerans.al">De Wegenverkeerswet 1994 (WVW 1994), het Reglement Verkeersregels en Verkeerstekens 1990 (RVV 1990) en het Besluit administratieve bepalingen inzake het wegverkeer (BABW). </text:p>
            <text:h text:style-name="tussenkop-vet" text:outline-level="1"><text:span text:style-name="nadruk-vet">Doelstelling W</text:span><text:span text:style-name="nadruk-vet">VW 1994</text:span></text:h>
            <text:p text:style-name="considerans.al">De doelstelling van de WVW 1994 zoals aangegeven in artikel 2 lid 1 en lid 2 is;</text:p>
            <text:p text:style-name="considerans.al"/>
            <text:p text:style-name="considerans.al">primair:</text:p>
            <text:p text:style-name="considerans.al"/>
            <text:p text:style-name="considerans.al">het verzekeren van de veiligheid op de weg; </text:p>
            <text:p text:style-name="considerans.al">het beschermen van weggebruikers en de passagiers;</text:p>
            <text:p text:style-name="considerans.al">het in stand houden van de weg en het waarborgen van de bruikbaarheid daarvan;</text:p>
            <text:p text:style-name="considerans.al">het zoveel mogelijk waarborgen van de vrijheid van het verkeer;</text:p>
            <text:p text:style-name="considerans.al"/>
            <text:p text:style-name="considerans.al">secundair:</text:p>
            <text:p text:style-name="considerans.al"/>
            <text:p text:style-name="considerans.al">het voorkomen of beperken van door het verkeer veroorzaakte overlast, hinder of schade, alsmede de gevolgen voor het milieu, bedoeld in de Wet milieubeheer en;</text:p>
            <text:p text:style-name="considerans.al">het voorkomen of beperken van door het verkeer veroorzaakte aantasting van het karakter of van de functie van objecten of gebieden.</text:p>
            <text:h text:style-name="tussenkop-vet" text:outline-level="1"><text:span text:style-name="nadruk-vet">Vereiste van besluit</text:span></text:h>
            <text:p text:style-name="considerans.al">Op grond van artikel 15, eerste lid, van de WVW 1994 moet een verkeersbesluit worden genomen voor de plaatsing of verwijdering van de in artikel 12 van het BABW genoemde verkeerstekens.</text:p>
            <text:p text:style-name="considerans.al">Op grond van artikel 18, eerste lid, onder a, van de WVW 1994 ben ik bevoegd dit verkeersbesluit te nemen.</text:p>
            <text:h text:style-name="tussenkop-vet" text:outline-level="1"><text:span text:style-name="nadruk-vet">Belangenafweging en motivering</text:span></text:h>
            <text:p text:style-name="considerans.al">Verzorgingsplaats Vanenburg langs de Rijksweg A28, ter hoogte van km 39.400 hoofdrijbaan rechts (HRR) in de gemeente Putten, is een kleine verzorgingsplaats met een groot tekort aan parkeerplaatsen voor zowel personenauto’s als vrachtauto’s. </text:p>
            <text:p text:style-name="considerans.al">Op de verzorgingsplaats geldt nu een maximum snelheid van 80 km/uur. </text:p>
            <text:p text:style-name="considerans.al">Door de inrichting van de parkeervakken voor personenauto’s te wijzigen in “harpparkeren” (45°) ontstaat er meer capaciteit voor personenauto’s.</text:p>
            <text:p text:style-name="considerans.al">Omdat de bestuurder bij harpparkeren de parkeerplaats achteruit rijdend moet verlaten is, uit het oogpunt van het verzekeren van de veiligheid op de wegen en het beschermen van weggebruikers en passagiers, het noodzakelijk op de verzorgingsplaats Vanenburg een maximumsnelheid van 30 km per uur in te stellen door middel van plaatsing van de verkeerstekens A1 van bijlage I van het RVV.</text:p>
            <text:p text:style-name="considerans.al">Overeenkomstig artikel 24 van het BABW is overleg gepleegd met de korpschef van het Korps landelijke politiediensten (KLPD).</text:p>
            <text:h text:style-name="tussenkop-vet" text:outline-level="1"><text:span text:style-name="nadruk-vet">Gevolgde procedure</text:span></text:h>
            <text:p text:style-name="considerans.al">De bekendmaking van het verkeersbesluit is gepubliceerd op vrijdag 1 februari 2013 in de Staatscourant.</text:p>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Op grond van vorenstaande overwegingen besluit ik, door het plaatsen van de verkeerstekens A1 van bijlage I van het RVV 1990 op verzorgingsplaats Vanenburg, langs de Rijksweg A28, ter hoogte van km 39.400 (HRR), een maximumsnelheid van 30 km per uur in te stellen.</text:p>
            <text:p text:style-name="al"/>
            <text:p text:style-name="al"/>
            <text:p text:style-name="al">DE MINISTER VAN INFRASTRUCTUUR EN MILIEU,</text:p>
            <text:p text:style-name="al">Namens deze,</text:p>
            <text:p text:style-name="al">HET WAARNEMEND DISTRICTSHOOFD,</text:p>
            <text:p text:style-name="al">H.B.J. Bossenbroek</text:p>
            <text:h text:style-name="tussenkop-vet" text:outline-level="1"><text:span text:style-name="nadruk-vet"/></text:h>
            <text:h text:style-name="tussenkop-vet" text:outline-level="1"><text:span text:style-name="nadruk-vet"/></text:h>
            <text:h text:style-name="tussenkop-vet" text:outline-level="1"><text:span text:style-name="nadruk-vet">Bezwaar</text:span></text:h>
            <text:p text:style-name="al">Op grond van de Algemene wet bestuursrecht kan tegen dit besluit binnen zes weken na de dag, waarop dit besluit is bekendgemaakt, een bezwaarschrift worden ingediend.</text:p>
            <text:p text:style-name="al">Het bezwaarschrift moet worden gericht aan de Minister van Infrastructuur en Milieu en worden gezonden aan de hoofdingenieur-directeur van de Rijkswaterstaat Oost-Nederland, Postbus 9070, 6800 ED Arnhem.</text:p>
            <text:p text:style-name="al">Het bezwaarschrift dient te zijn ondertekend en tenminste het volgende te bevatten:</text:p>
            <text:list text:style-name="lijst">
              <text:list-item>
                <text:number>a.</text:number>
                <text:p text:style-name="al-first">naam en adres van de indiener;</text:p>
              </text:list-item>
              <text:list-item>
                <text:number>b.</text:number>
                <text:p text:style-name="al-first">de dagtekening;</text:p>
              </text:list-item>
              <text:list-item>
                <text:number>c.</text:number>
                <text:p text:style-name="al-first">een omschrijving van het besluit, waartegen het bezwaar is gericht en de gronden van het bezwaar.</text:p>
              </text:list-item>
              <text:list-item>
                <text:number>d.</text:number>
                <text:p text:style-name="al-first">Indien het bezwaarschrift in een vreemde taal is gesteld en een vertaling voor een goede behandeling van het bezwaar noodzakelijk is, dient de indiener zorg te dragen voor een vertaling.</text:p>
              </text:list-item>
            </text:list>
            <text:p text:style-name="al">Indien een bezwaarschrift is ingediend, is het mogelijk om daarnaast een verzoek tot het treffen van een voorlopige voorziening in te dienen.</text:p>
            <text:p text:style-name="al">Een dergelijk verzoek dient te worden gericht aan de Voorzieningenrechter van de Rechtbank binnen het rechtsgebied, waarin de indiener van het bezwaarschrift zijn woonplaats heeft.</text:p>
            <text:p text:style-name="al">Het verzoek dient te zijn ondertekend en ten minste het volgende te bevatten:</text:p>
            <text:list text:style-name="lijst">
              <text:list-item>
                <text:number>a.</text:number>
                <text:p text:style-name="al-first">de naam en adres van de verzoeker;</text:p>
              </text:list-item>
              <text:list-item>
                <text:number>b.</text:number>
                <text:p text:style-name="al-first">de dagtekening en</text:p>
              </text:list-item>
              <text:list-item>
                <text:number>c.</text:number>
                <text:p text:style-name="al-first">de gronden van het verzoek (motivering).</text:p>
                <text:p text:style-name="al">Bij het verzoek dient voorts een afschrift van het bezwaarschrift te worden overgelegd. Zo mogelijk wordt tevens een afschrift van het besluit, waarop het geschil betrekking heeft, overgelegd.</text:p>
              </text:list-item>
            </text:list>
            <text:p text:style-name="al">Indien het verzoekschrift in een vreemde taal is gesteld en een vertaling voor een goede behandeling van het verzoek noodzakelijk is, dient de indiener zorg te dragen voor een vertaling.</text:p>
            <text:p text:style-name="al">Naar aanleiding van het verzoek kan de Voorzieningenrechter een voorlopige voorziening treffen, indien onverwijlde spoed, gelet op de betrokken belangen, dat vereist.</text:p>
            <text:p text:style-name="al">Voor de behandeling van een verzoek om een voorlopige voorziening wordt een bedrag aan griffierecht geheven. De griffier van de betrokken rechtbank wijst de verzoeker na indiening van diens verzoek op de verschuldigdheid van het griffierecht en bericht de verzoeker binnen welke termijn en op welke wijze het verschuldigde griffierecht moet worden voldaa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default-style>
    <style:default-style style:family="table">
      <style:table-properties style:width="190mm" fo:margin-left="-35mm" fo:margin-right="0mm" table:align="margins"/>
    </style:default-style>
    <style:default-style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default-style>
    <style:style style:name="default"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style>
    <style:style style:name="default" style:family="table">
      <style:table-properties style:width="190mm" fo:margin-left="-35mm" fo:margin-right="0mm" table:align="margins"/>
    </style:style>
    <style:style style:name="default_table_cell"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style>
    <text:list-style style:name="lijst">
      <text:list-level-style-bullet text:level="1" text:bullet-char="–">
        <style:list-level-properties text:min-label-width="8mm" text:space-before="0mm"/>
      </text:list-level-style-bullet>
    </text:list-style>
    <text:list-style style:name="considerans.lijst">
      <text:list-level-style-bullet text:level="1" text:bullet-char="–">
        <style:list-level-properties text:min-label-width="8mm" text:space-before="0mm"/>
      </text:list-level-style-bullet>
    </text:list-style>
    <style:style style:name="titel-3" style:family="paragraph" style:parent-style-name="default">
      <style:paragraph-properties fo:margin-top="3mm" fo:margin-bottom="2mm" fo:keep-with-next="always" fo:keep-together="always"/>
      <style:text-properties fo:font-size="12.786pt" fo:font-weight="bold" fo:hyphenate="false"/>
    </style:style>
    <style:style style:name="titel-6" style:family="paragraph" style:parent-style-name="default">
      <style:paragraph-properties fo:margin-top="3mm" fo:margin-bottom="2mm" fo:keep-with-next="always" fo:keep-together="always"/>
      <style:text-properties fo:font-size="10.66pt" fo:font-weight="bold" fo:hyphenate="false"/>
    </style:style>
    <style:style style:name="titel-7" style:family="paragraph" style:parent-style-name="default">
      <style:paragraph-properties fo:margin-top="3mm" fo:margin-bottom="2mm" fo:keep-with-next="always" fo:keep-together="always"/>
      <style:text-properties fo:font-size="10.66pt" fo:font-weight="bold" fo:font-style="italic" fo:hyphenate="false"/>
    </style:style>
    <style:style style:name="titel-officieel-3" style:family="paragraph" style:parent-style-name="default">
      <style:paragraph-properties fo:margin-top="3mm" fo:margin-bottom="2mm" fo:keep-with-next="always" fo:keep-together="always"/>
      <style:text-properties fo:font-size="10.66pt" fo:font-weight="bold" fo:hyphenate="false"/>
    </style:style>
    <style:style style:name="titel-officieel-6" style:family="paragraph" style:parent-style-name="default">
      <style:paragraph-properties fo:margin-top="3mm" fo:margin-bottom="2mm" fo:keep-with-next="always" fo:keep-together="always"/>
      <style:text-properties fo:font-size="10.66pt" fo:font-weight="bold" fo:hyphenate="false"/>
    </style:style>
    <style:style style:name="titel-officieel-7" style:family="paragraph" style:parent-style-name="default">
      <style:paragraph-properties fo:margin-top="3mm" fo:margin-bottom="2mm" fo:keep-with-next="always" fo:keep-together="always"/>
      <style:text-properties fo:font-weight="bold" fo:hyphenate="false" fo:font-style="italic"/>
    </style:style>
    <style:style style:name="subtitel" style:family="paragraph" style:parent-style-name="default">
      <style:paragraph-properties fo:margin-top="3mm" fo:margin-bottom="2mm" fo:keep-with-next="always" fo:keep-together="always"/>
      <style:text-properties fo:font-weight="bold" fo:hyphenate="false"/>
    </style:style>
    <style:style style:name="subtitel-grijs" style:family="paragraph" style:parent-style-name="subtitel">
      <style:text-properties fo:color="#808080"/>
    </style:style>
    <style:style style:name="staatscourant-titel" style:family="paragraph" style:parent-style-name="default">
      <style:paragraph-properties fo:keep-with-next="always" fo:keep-together="always"/>
      <!-- zou ~64pt moeten zijn, maar dat is veel te groot -->
      <style:text-properties fo:font-size="50pt" fo:text-transform="uppercase" fo:font-weight="bold" fo:color="#0066aa" style:text-scale="75%"/>
    </style:style>
    <style:style style:name="staatscourant-subtitel" style:family="paragraph" style:parent-style-name="default">
      <style:paragraph-properties fo:keep-with-next="always" fo:keep-together="always"/>
      <style:text-properties fo:font-size="12.786pt" fo:hyphenate="false" fo:color="#0066aa" style:text-scale="75%"/>
    </style:style>
    <style:style style:name="staatscourant" style:family="section">
    </style:style>
    <style:style style:name="algemeen" style:family="section">
    </style:style>
    <style:style style:name="divisie" style:family="section">
    </style:style>
    <style:style style:name="al-groep" style:family="section">
    </style:style>
    <style:style style:name="kop" style:family="section">
    </style:style>
    <style:style style:name="vrije-tekst" style:family="section">
    </style:style>
    <style:style style:name="tekst-goed" style:family="section">
    </style:style>
    <style:style style:name="tekst-sluiting" style:family="section">
    </style:style>
    <style:style style:name="regeling" style:family="section">
    </style:style>
    <style:style style:name="regeling-sluiting" style:family="section">
    </style:style>
    <style:style style:name="aanhef" style:family="section">
    </style:style>
    <style:style style:name="context" style:family="section">
    </style:style>
    <style:style style:name="context.al" style:family="paragraph">
    </style:style>
    <style:style style:name="considerans" style:family="section">
    </style:style>
    <style:style style:name="afkondiging" style:family="section">
    </style:style>
    <style:style style:name="regeling-tekst" style:family="section">
    </style:style>
    <style:style style:name="slotformulering" style:family="section">
    </style:style>
    <style:style style:name="considerans.al" style:family="paragraph">
    </style:style>
    <style:style style:name="considerans.al-grondslag" style:family="paragraph">
    </style:style>
    <style:style style:name="considerans.al-gehoord" style:family="paragraph">
    </style:style>
    <style:style style:name="wie" style:family="paragraph">
    </style:style>
    <style:style style:name="tussenkop-vet" style:family="paragraph">
    </style:style>
    <style:style style:name="tussenkop-rom" style:family="paragraph">
    </style:style>
    <style:style style:name="intitule" style:family="paragraph">
    </style:style>
    <style:style style:name="wij" style:family="paragraph">
    </style:style>
    <style:style style:name="ondertekening" style:family="section">
    </style:style>
    <style:style style:name="gegeven" style:family="paragraph">
    </style:style>
    <style:style style:name="dagtekening" style:family="text">
    </style:style>
    <style:style style:name="koning" style:family="text">
    </style:style>
    <style:style style:name="plaats" style:family="text">
    </style:style>
    <style:style style:name="functie" style:family="paragraph">
    </style:style>
    <style:style style:name="naam" style:family="paragraph">
      <style:text-properties fo:font-weight="bold"/>
    </style:style>
    <style:style style:name="deze" style:family="paragraph">
    </style:style>
    <style:style style:name="sup" style:family="text">
    </style:style>
    <style:style style:name="voornaam" style:family="text">
    </style:style>
    <style:style style:name="achternaam" style:family="text">
    </style:style>
    <style:style style:name="nadruk-cur" style:family="text">
    </style:style>
    <style:style style:name="nadruk-vet" style:family="text">
      <style:text-properties fo:font-weight="bold"/>
    </style:style>
    <style:style style:name="al-first" style:family="paragraph" style:parent-style-name="default">
    </style:style>
    <style:style style:name="al" style:family="paragraph" style:parent-style-name="default">
      <style:paragraph-properties fo:text-indent="3.5mm"/>
    </style:style>
    <style:style style:name="nr" style:family="text">
      <style:text-properties fo:font-size="12.786pt" fo:color="#f7931d"/>
    </style:style>
    <style:style style:name="headerright" style:family="paragraph" style:parent-style-name="default">
      <style:paragraph-properties fo:text-align="end" fo:line-height="5mm"/>
    </style:style>
    <style:style style:name="boldorange" style:family="text">
      <style:text-properties fo:color="#f7931d" fo:font-weight="bold"/>
    </style:style>
    <style:style style:name="footer" style:family="paragraph" style:parent-style-name="default">
      <style:text-properties fo:font-weight="bold"/>
    </style:style>
    <style:style style:name="uitgave" style:family="text">
      <style:text-properties fo:color="#0066aa" fo:font-weight="bold"/>
    </style:style>
    <!-- TODO: "plaatje" as graphic style not part of original styles,
    was a paragraph style before, which could not been applied like that
    The settings below are made-up to have something at all -->
    <style:style style:name="plaatje" style:family="graphic" style:parent-style-name="default">
      <style:graphic-properties style:vertical-pos="top" style:vertical-rel="paragraph-content" style:horizontal-pos="right" style:horizontal-rel="paragraph-content"/>
    </style:style>
    <style:style style:name="illustratie" style:family="graphic">
      <style:graphic-properties style:wrap="none" style:number-wrapped-paragraphs="2" style:vertical-pos="top" style:vertical-rel="paragraph" style:horizontal-pos="center" style:horizontal-rel="paragraph"/>
    </style:style>
    <style:style style:name="illustratie-standalone" style:family="graphic">
      <style:graphic-properties style:vertical-pos="top" style:vertical-rel="paragraph" style:horizontal-pos="right" style:horizontal-rel="paragraph"/>
    </style:style>
    <number:date-style style:name="dag" number:automatic-order="true">
      <number:day/>
      <number:text> </number:text>
      <number:month number:style="long" number:textual="true"/>
    </number:date-style>
    <number:date-style style:name="jaar" number:automatic-order="true">
      <number:year number:style="long"/>
    </number:date-style>
    <number:date-style style:name="datumvoluit" number:automatic-order="true">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style:name="nicedate" number:automatic-order="true">
      <number:day/>
      <number:text> </number:text>
      <number:month number:style="long" number:textual="true"/>
      <number:text> </number:text>
      <number:year number:style="long"/>
    </number:date-style>
    <number:date-style style:name="day" number:automatic-order="true">
      <number:day/>
      <number:text> </number:text>
      <number:month number:style="long" number:textual="true"/>
    </number:date-style>
    <number:date-style style:name="year" number:automatic-order="true">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name="logo" style:family="graphic">
      <style:graphic-properties style:horizontal-rel="page" style:horizontal-pos="left" style:vertical-rel="page" style:vertical-pos="top"/>
    </style:style>
    <style:style style:name="header" style:family="table">
      <style:table-properties style:width="210mm" fo:margin-left="-35mm" fo:margin-right="-13mm" table:align="margins"/>
    </style:style>
    <style:style style:name="footer" style:family="table">
      <style:table-properties style:width="210mm" fo:margin-left="-35mm" fo:margin-right="-13mm" table:align="margins"/>
    </style:style>
    <style:style style:name="header.A" style:family="table-column">
      <style:table-column-properties style:column-width="35mm"/>
    </style:style>
    <style:style style:name="header.A" style:family="table-cell">
      <style:table-cell-properties fo:border-left="none" fo:padding-top="3mm" fo:border-right="none" fo:border-top="none" fo:border-bottom="none"/>
    </style:style>
    <style:style style:name="header.C" style:family="table-cell">
      <style:table-cell-properties fo:border-left="none" fo:padding-top="2mm" fo:border-right="none" fo:border-top="none" fo:border-bottom="0.35mm solid #f7931d"/>
    </style:style>
    <style:style style:name="high" style:family="table-row">
      <style:table-row-properties style:row-height="13mm"/>
    </style:style>
    <style:style style:name="header.B" style:family="table-column">
      <style:table-column-properties style:column-width="132mm"/>
    </style:style>
    <style:style style:name="header.C" style:family="table-column">
      <style:table-column-properties style:column-width="23mm"/>
    </style:style>
    <style:style style:name="header.D" style:family="table-column">
      <style:table-column-properties style:column-width="13mm"/>
    </style:style>
    <style:style style:name="footer.A" style:family="table-column">
      <style:table-column-properties style:column-width="35mm"/>
    </style:style>
    <style:style style:name="footer.B" style:family="table-column">
      <style:table-column-properties style:column-width="168mm"/>
    </style:style>
    <style:style style:name="cell" style:family="table-cell">
      <style:table-cell-properties fo:border-left="none" fo:border-right="none" fo:border-top="none" fo:border-bottom="none"/>
    </style:style>
    <style:style style:name="headerbottom" style:family="table-cell">
      <style:table-cell-properties fo:border-left="none" fo:border-right="none" fo:border-top="none" fo:border-bottom="0.35mm solid #f7931d"/>
    </style:style>
    <style:style style:name="footertop" style:family="table-cell">
      <style:table-cell-properties fo:border-left="none" fo:border-right="none" fo:border-top="0.35mm solid #f7931d" fo:border-bottom="none"/>
    </style:style>
  </office:automatic-styles>
  <office:master-styles>
    <style:master-page style:name="Standard" style:page-layout-name="layout" style:next-style-name="page">
      <style:header>
        <table:table table:style-name="header" table:protected="true">
          <table:table-column table:style-name="header.A"/>
          <table:table-column table:style-name="header.B"/>
          <table:table-column table:style-name="header.C"/>
          <table:table-column table:style-name="header.D"/>
          <table:table-row>
            <table:table-cell table:style-name="header.A" office:value-type="string">
              <text:p>
                <draw:frame draw:style-name="logo" text:anchor-type="as-char" svg:width="32mm" svg:height="21mm">
                  <draw:image xlink:href="Pictures/wapen-oranje1.png" xlink:type="simple"/>
                </draw:frame>
              </text:p>
            </table:table-cell>
            <table:table-cell table:style-name="headerbottom" office:value-type="string">
              <text:p text:style-name="staatscourant-titel">
                <text:user-field-get text:name="titel"/>
              </text:p>
              <text:p text:style-name="staatscourant-subtitel">
                <text:user-field-get text:name="subtitel"/>
              </text:p>
            </table:table-cell>
            <table:table-cell table:style-name="header.C" office:value-type="string">
              <text:p text:style-name="headerright">
                <text:span text:style-name="nr">Nr. <text:user-field-get text:name="OVERHEIDop.publicationIssue"/></text:span>
                <text:line-break/>
                <text:user-field-get text:name="DCTERMS.W3CDTF/DCTERMS.available" style:data-style-name="day"/>
                <text:line-break/>
                <text:user-field-get text:name="DCTERMS.W3CDTF/DCTERMS.available" style:data-style-name="year"/>
                <text:line-break/>
              </text:p>
            </table:table-cell>
            <table:table-cell table:style-name="headerbottom"/>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style:master-page style:name="page" style:page-layout-name="pagelayout">
      <style:header>
        <table:table table:style-name="header" table:protected="true">
          <table:table-column table:style-name="header.A"/>
          <table:table-column table:style-name="footer.B"/>
          <table:table-row table:style-name="high">
            <table:table-cell table:style-name="cell" table:number-rows-spanned="2" office:value-type="string">
              <text:p>
                <draw:frame draw:style-name="logo" text:anchor-type="as-char" svg:width="32mm" svg:height="21mm">
                  <draw:image xlink:href="Pictures/wapen-grijst1.png" xlink:type="simple"/>
                </draw:frame>
              </text:p>
            </table:table-cell>
            <table:table-cell table:style-name="headerbottom" office:value-type="string">
          </table:table-cell>
          </table:table-row>
          <table:table-row>
            <table:covered-table-cell/>
            <table:table-cell table:style-name="cell" office:value-type="string">
          </table:table-cell>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OVERHEIDop.doctype">Officiële Publicaties, versie 1.1</meta:user-defined>
    <meta:user-defined meta:name="DCTERMS.W3CDTF/OVERHEIDop.jaargang">2013</meta:user-defined>
    <meta:user-defined meta:name="DCTERMS.W3CDTF/DCTERMS.available">01-02-2013</meta:user-defined>
    <meta:user-defined meta:name="OVERHEIDop.publicationIssue">2430</meta:user-defined>
    <meta:user-defined meta:name="OVERHEIDop.StcrtID/DC.identifier">stcrt-2013-2430</meta:user-defined>
    <meta:user-defined meta:name="OVERHEID.Informatietype/DC.type">officiële publicatie</meta:user-defined>
    <meta:user-defined meta:name="OVERHEID.TaxonomieBeleidsagenda/OVERHEID.category">Verkeer | Weg</meta:user-defined>
    <meta:user-defined meta:name="OVERHEID.EPSG28992/DC.spatial">164008 474345</meta:user-defined>
    <meta:user-defined meta:name="OVERHEID.EPSG28992/DC.spatial">164016 474332</meta:user-defined>
    <meta:user-defined meta:name="OVERHEID.EPSG28992/DC.spatial">164139 474402</meta:user-defined>
    <meta:user-defined meta:name="OVERHEID.EPSG28992/DC.spatial">164115 474380</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xs:date/OVERHEIDop.startdatum">2013-02-01</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vb.referentienummer">RWS-2013/3255</meta:user-defined>
    <meta:user-defined meta:name="OVERHEID.Organisatietype/OVERHEID.organisationType">dienst en agentschap</meta:user-defined>
    <meta:user-defined meta:name="DC.title">Verkeersbesluit instellen maximum snelheid op verzorgingsplaats Vanenburg langs de Rijksweg A28 ter hoogte van km 39.400 in de gemeente Putten</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DienstAgentschapInstellingOfProject/OVERHEID.authority">Rijkswaterstaat</meta:user-defined>
    <meta:user-defined meta:name="OVERHEIDop.DienstAgentschapInstellingOfProject/DC.creator">Rijkswaterstaat</meta:user-defined>
    <meta:user-defined meta:name="OVERHEIDop.externeBijlage">exb-2013-257</meta:user-defined>
    <meta:user-defined meta:name="OVERHEIDop.versieInformatie"/>
  </office:meta>
</office:document-meta>
</file>