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Ministerie van Economische Zaken </text:h>
      <text:p text:style-name="ifm_p_mt.7.4mm_ifm">Dienst Regelingen laat namens de Staatssecretaris van Infrastructuur en Milieu en de Staatssecretaris van Economische Zaken weten dat het volgende ontwerpbesluit is genomen voor een reis naar het Antarctisch gebied.</text:p>
      <text:p text:style-name="ifm_p_mt.3.7mm_ifm"><text:span text:style-name="ifm_span_font.bold_ifm">De aanvraag</text:span></text:p>
      <text:p text:style-name="ifm_p_ifm">Op 7 mei 2013 is van Oceanwide Expeditions een aanvraag ontvangen met kenmerk ANT/2013/004 op grond van de Wet Bescherming Antarctica. De aanvraag betreft het ondernemen van toeristische expedities naar Antartica met de schepen ‘<text:span text:style-name="ifm_span_font.italic_ifm">Plancius’</text:span> en ‘<text:span text:style-name="ifm_span_font.italic_ifm">Ortelius</text:span>’ in het Antarctisch gebied voor de periode tot en met 25 maart 2014. Op grond van artikel 20.3 Wet Milieubeheer treedt de vergunning in werking met ingang van de dag na de dag waarop de termijn voor het indienen van een beroepschrift afloopt. Deze aanvraag doorloopt de uniforme openbare voorbereidingsprocedure.</text:p>
      <text:p text:style-name="ifm_p_mt.3.7mm_ifm">De Staatssecretaris van Infrastructuur en Milieu is van plan de vergunning toe te kennen.</text:p>
      <text:p text:style-name="ifm_p_mt.3.7mm_ifm"><text:span text:style-name="ifm_span_font.bold_ifm">Inzien van het besluit</text:span></text:p>
      <text:p text:style-name="ifm_p_ifm">Na deze bekendmaking kunt u het ontwerpbesluit gedurende zes weken inzien en een gemotiveerde zienswijze indienen. U kunt uw schriftelijke zienswijze richten aan Dienst Regelingen, Team Natuur, Postbus 19530, 2500 CM Den Haag. Vermeld in uw zienswijze om welk ontwerpbesluit het gaat.</text:p>
      <text:p text:style-name="ifm_p_mt.3.7mm_ifm"><text:span text:style-name="ifm_span_font.bold_ifm">Meer informatie</text:span></text:p>
      <text:p text:style-name="ifm_p_ifm">Wilt u het besluit inzien of een mondelinge toelichting? Bel dan met het DR-Loket: 0800-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34</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34</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Bescherming Antarctic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4381CG9</meta:user-defined>
    <meta:user-defined meta:name="OVERHEIDop.StcrtID/DCTERMS.isReplacedBy"/>
    <meta:user-defined meta:name="OVERHEIDop.StcrtID/DCTERMS.requires"/>
    <meta:user-defined meta:name="OVERHEIDop.pagina"/>
    <meta:user-defined meta:name="OVERHEIDop.StcrtID/DC.identifier">stcrt-2013-24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Ministerie van Economische Zaken</meta:user-defined>
    <meta:user-defined meta:name="DCTERMS.W3CDTF/DCTERMS.available">2013-08-30</meta:user-defined>
    <meta:user-defined meta:name="OVERHEIDop.Ruimtelijkplan/OVERHEIDop.bekendmakingBetreffendePlan"/>
  </office:meta>
</office:document-meta>
</file>