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milieubeheer kennisgeving van het algemeen verbindend verklaren van de Overeenkomst inzake de verwijderingsbijdrage voor vlakglas, Agentschap NL</text:h>
      <text:p text:style-name="ifm_p_mt.7.4mm_ifm">Rectificatie; In de publicatie stcrt-2013-242 is als datum van ondertekening in plaats van de datum 7 januari 2013 de datum 21 december 2012 opgenomen.</text:p>
      <text:p text:style-name="ifm_p_ifm">De rectificatie betreft het volgende:</text:p>
      <text:p text:style-name="ifm_p_mt.3.7mm_ifm">De Minister van Infrastructuur en Milieu maakt bekend dat zij op 7 januari 2013, op grond van artikel 15.36, eerste lid, van de Wet milieubeheer heeft besloten om de door producenten en importeurs van vlakglas vrijwillig gesloten Overeenkomst inzake de verwijderingsbijdrage (afvalbeheersbijdrage) voor vlakglas (hierna: Overeenkomst) met ingang van de dag na de datum van publicatie tot en met 31 december 2015 algemeen verbindend te verklaren. Reeds driemaal eerder is een Overeenkomst inzake een verwijderingsbijdrage voor vlakglas algemeen verbindend verklaard. De laatste algemeen verbindend verklaring loopt op 31 december 2012 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milieubeheer kennisgeving van het algemeen verbindend verklaren van de Overeenkomst inzake de verwijderingsbijdrage voor vlakglas, Agentschap NL</dc:title>
    <meta:user-defined meta:name="OVERHEIDop.DienstAgentschapInstellingOfProject/DC.creator">Agentschap NL</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3-24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Afval</meta:user-defined>
    <meta:user-defined meta:name="OVERHEID.Informatietype/DC.type">officiële publicatie</meta:user-defined>
    <meta:user-defined meta:name="DC.title">Wet milieubeheer kennisgeving van het algemeen verbindend verklaren van de Overeenkomst inzake de verwijderingsbijdrage voor vlakglas, Agentschap NL</meta:user-defined>
    <meta:user-defined meta:name="DCTERMS.W3CDTF/DCTERMS.available">2013-01-11</meta:user-defined>
  </office:meta>
</office:document-meta>
</file>