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 systeem MD4-1000 en Altura AT6 zonder BVL, geluidscertificaat en BVB door Skeye B.V. voor vluchten ten behoeve van de NAM</text:h>
      <text:p text:style-name="ifm_p_font.italic_mt.7.4mm_ifm">Datum: 22 augustus 2013</text:p>
      <text:p text:style-name="ifm_p_font.italic_ifm">Nummer: ILT-2013/31108</text:p>
      <text:p text:style-name="ifm_p_mt.3.7mm_ifm">De Staatssecretaris van Infrastructuur en Milieu,</text:p>
      <text:p text:style-name="ifm_p_mt.3.7mm_ifm">Handelende in overeenstemming met de Minister van Defensie;</text:p>
      <text:p text:style-name="ifm_p_mt.3.7mm_ifm">Gelezen het verzoek van Skeye B.V., ontvangen op 29 juli 2013 en de e-mail met aanvullende informatie d.d., contactpersoon de heer P. Franken, telefoon 06 – 52 65 27 21, e-mailadres: pi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eye B.V. voldoende kennis en ervaring heeft om op deze specifieke locatie op verantwoorde wijze een vlucht uit te voeren met haar UAS;</text:p>
      <text:p text:style-name="ifm_p_indent.-5mm_mleft.5mm_ifm">–<text:tab/>De piloten van Skeye B.V. beschikken over een door EuroUSC afgegeven BNUC-S grondschool certificaat;</text:p>
      <text:p text:style-name="ifm_p_indent.-5mm_mleft.5mm_ifm">–<text:tab/>Skeye B.V.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en van artikel 3.8, eerste lid, en 3.19a, eerste lid, van de Wet luchtvaart en van de verbodsbepaling van artikel 1, eerste lid, onderdeel a, van de Regeling modelvliegen voor het maken van (test)vluchten met een licht onbemande luchtvaartuig, type MD4-100, met <text:span text:style-name="ifm_span_font.bold_mt.4.23mm_ifm">nationaliteits- en inschrijvingskenmerk</text:span> PH-1BN en een licht onbemand luchtvaartuig, type Altura AT6 met <text:span text:style-name="ifm_span_font.bold_mt.4.23mm_ifm">nationaliteits- en inschrijvingskenmerk</text:span> PH-1BI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eye B.V.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P. Franken;</text:p>
      <text:p text:style-name="ifm_p_indent.-7mm_mleft.14mm_ifm">b.<text:tab/>S. Hulst.</text:p>
      <text:p text:style-name="ifm_p_indent.0mm_mleft.7mm_ifm">Skeye B.V. fungeert bij de voorbereiding en uitvoering van de vluchten als exploitant van de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op verschillende locaties in Nederland,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minste 1,5 km en vrij van bewolking;</text:p>
      <text:p text:style-name="ifm_p_indent.-7mm_mleft.7mm_ifm">d.<text:tab/>de vluchten mogen niet plaatsvinden boven mensenmenigten, constructies, bewoonde gebouwen, vaartuigen of voertuigen anders dan het terrein waarop de windmolen staat;</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lichte onbemande luchtvaartuig blijft binnen het gezichtsveld/Visual Line of Sight (hierna te noemen: VLOS) van de piloot;</text:p>
      <text:p text:style-name="ifm_p_indent.-7mm_mleft.7mm_ifm">g.<text:tab/>de vluchten worden uitgevoerd conform het aangeleverde operationele plan van Skeye B.V. van 29 juli 2013;</text:p>
      <text:p text:style-name="ifm_p_indent.-7mm_mleft.7mm_ifm">h.<text:tab/>Vluchten in CTR’s vinden niet plaats zonder toestemming van de betrokken luchtverkeersleiding;</text:p>
      <text:p text:style-name="ifm_p_indent.-7mm_mleft.7mm_ifm">i.<text:tab/>Skeye B.V. zorgt er voor dat de piloot altijd direct de koers en hoogte van het luchtvaartuig kan wijzigen, ook als bij normale vluchtuitvoering geen sprake is van manuele besturing van het onbemande luchtvaartuig;</text:p>
      <text:p text:style-name="ifm_p_indent.-7mm_mleft.7mm_ifm">j.<text:tab/>Skeye B.V.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k.<text:tab/>Skeye B.V. wijst naast de gezagvoerder en/of piloot<text:note text:id="n2" text:note-class="footnote"><text:note-citation text:label="2 ">2</text:note-citation><text:note-body><text:p text:style-name="ifm_p_font.normal_size.6.93pt_mt..5mm_indent.-0.1161in_mleft.0.1161in_ifm">De gezagvoerder is degene die eind verantwoordelijk is voor de vluchtuitvoering. Dit kan de piloot zijn, maar ook een ander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eye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text:span text:style-name="ifm_span_font.italic_ifm">Ongevallen</text:spa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text:span text:style-name="ifm_span_font.italic_ifm">Incidenten</text:span> worden binnen Skeye B.V. geadministreerd en beoordeeld en het management bekijkt of deze moeten leiden tot verbeteringen van de bedrijfsvoering, in ieder geval wanneer de incidenten betrekking hebben de vluchtuitvoering;</text:p>
      <text:p text:style-name="ifm_p_indent.-7mm_mleft.7mm_ifm">p.<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eye B.V. dat voldoende voor de vluchtuitvoering met dit luchtvaartuig opgeleid gekwalificeerd en vakkundig personeel wordt ingezet bij de lichte UAS 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ey B.V. coördineert de vluchten in civiele CTR’s conform de door LVNL op de operationele helpdesk gepubliceerde procedures;</text:p>
      <text:p text:style-name="ifm_p_indent.-7mm_mleft.7mm_ifm">t.<text:tab/>Skey B.V. coördineert vluchten in militaire CTR’s vooraf met de betrokken luchtverkeersleidingsdienst;</text:p>
      <text:p text:style-name="ifm_p_indent.-7mm_mleft.7mm_ifm">u.<text:tab/>Skeye B.V. initieert uiterlijk 5 dagen voor de vlucht plaatsvindt de publicatie van een NOTAM waarin de UAS activiteit bekend worden gemaakt, voor</text:p>
      <text:p text:style-name="ifm_p_indent.-5mm_mleft.12mm_ifm">•<text:tab/>vluchten die plaatsvinden onder of in civiel gecontroleerd luchtruim bij de Operationele Helpdesk LVNL, telefoon 020 – 406 22 01.</text:p>
      <text:p text:style-name="ifm_p_indent.-5mm_mleft.12mm_ifm">•<text:tab/>vluchten die plaatsvinden onder of in militair gecontroleerd luchtruim bij het AOCS NM, per telefoon bij het AOCS NM: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97</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97</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 systeem MD4-1000 en Altura AT6 zonder BVL, geluidscertificaat en BVB door Skeye B.V. voor vluchten ten behoeve van de N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 systeem MD4-1000 en Altura AT6 zonder BVL, geluidscertificaat en BVB door Skeye B.V. voor vluchten ten behoeve van de NAM</meta:user-defined>
    <meta:user-defined meta:name="DCTERMS.W3CDTF/DCTERMS.available">2013-08-29</meta:user-defined>
  </office:meta>
</office:document-meta>
</file>