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emmingsplan Bedrijventerreinen Zuidbroek – gewijzigde vaststelling, Menterwolde</text:h>
      <text:p text:style-name="ifm_p_mt.7.4mm_ifm">Het college van burgemeester en wethouders van de gemeente Menterwolde maakt op grond van artikel 3.8 van de Wet ruimtelijke ordening bekend, dat de gemeenteraad in zijn vergadering van 4 juli 2013 het bestemmingsplan Bedrijventerreinen Zuidbroek gewijzigd heeft vastgesteld.</text:p>
      <text:h text:style-name="ifm_p_font.bold_mt.5.08mm_page.keep-with-next_ifm" text:outline-level="4">Plangebied en zakelijke inhoud</text:h>
      <text:p text:style-name="ifm_p_mt.4.23mm_ifm">Het ontwerpbestemmingsplan heeft betrekking op het gehele gebied van het bedrijventerrein “de Gouden Driehoek” en het oostelijk deel van het “oude” industrieterrein aan de Industrieweg. Voor een exact overzicht van de begrenzing van het plangebied wordt verwezen naar de website www.menterwolde.nl.</text:p>
      <text:p text:style-name="ifm_p_mt.3.7mm_ifm">Het bestemmingsplan Bedrijventerreinen Zuidbroek wordt aangemerkt als conserverend met voldoende ruimte voor dynamiek. Uitgangspunt is de bestaande situatie (inclusief verleende ontheffingen). Voor de nog uit te geven kavels zijn zo ruim mogelijke kaders voor ontwikkelingen opgenomen. Verder zijn de ruimtelijke aspecten van de beeldkwaliteitsvisie en beeldkwaliteitsplannen en de daarin opgenomen interne thematisering vertaald in de planregels.</text:p>
      <text:p text:style-name="ifm_p_mt.3.7mm_ifm">In het bestemmingsplan is de Nota Industrielawaai Bedrijventerreinen Zuidbroek opgenomen. In deze nota is het gemeentelijk beleid vastgelegd voor het geluid veroorzaakt door bedrijven op de bedrijventerreinen. De nota heeft primair tot doel om een kader te scheppen dat richtinggevend is voor het onderdeel industrielawaai, dat met name aan de orde komt bij de uitgifte van kavels, de beoordeling van verzoeken om af te wijken van het bestemmingsplan, de beoordeling van vergunningsaanvragen en meldingen op grond van de Wet milieubeheer en het stellen van geluidsvoorschriften op grond van deze wet. De nota is onderdeel van het vastgestelde bestemmingsplan.</text:p>
      <text:h text:style-name="ifm_p_font.bold_mt.5.08mm_page.keep-with-next_ifm" text:outline-level="4">Gewijzigde vaststelling</text:h>
      <text:p text:style-name="ifm_p_mt.4.23mm_ifm">Ten opzichte van het ontwerpbestemmingsplan is een aantal wijzigingen in het vastgestelde plan doorgevoerd. De wijzigingen (n.a.v. de ingediende zienswijzen) hebben zowel betrekking op de verbeelding als de regels. De wijzigingen zijn opgenomen in de bij het raadsbesluit behorende ‘Zienswijzennota bestemmingsplan Bedrijventerreinen Zuidbroek – juni 2013’. Ambtshalve is bij de vaststelling een wijzigingsbevoegdheid opgenomen waarbij de huidige agrarische bestemming van de zuidoostelijke hoek van het terrein “De Gouden Driehoek” ter grootte van ca. 5 ha kan worden omgezet naar een bedrijfsbestemming. Verder is een regeling opgenomen voor de verplaatsing van bestaande bedrijven naar het bedrijventerrein.</text:p>
      <text:h text:style-name="ifm_p_font.bold_mt.5.08mm_page.keep-with-next_ifm" text:outline-level="4">Het plan inzien</text:h>
      <text:p text:style-name="ifm_p_mt.4.23mm_ifm">Het besluit tot vaststelling van het bestemmingsplan, het vastgestelde bestemmingsplan en de bijbehorende stukken liggen met ingang van donderdag, 29 augustus 2013 gedurende 6 weken voor iedereen ter inzage in het gemeentehuis te Muntendam. Digitaal is het bestemmingsplan te raadplegen op onze website www.menterwolde.nl. Op deze website vindt u een link naar het plan op de landelijke voorziening www.ruimtelijkeplannen.nl, waar de interactieve verbeelding van het bestemmingsplan rechtstreeks te raadplegen is en een link waar de bronbestanden beschikbaar zijn.</text:p>
      <text:h text:style-name="ifm_p_font.bold_mt.5.08mm_page.keep-with-next_ifm" text:outline-level="4">Reageren op het plan</text:h>
      <text:p text:style-name="ifm_p_mt.4.23mm_ifm">Volgens artikel 8.2 van de Wet ruimtelijke ordening kunt u gedurende de termijn van ter inzage ligging beroep instellen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eerdere ontwerpbestemmingsplan bij de gemeenteraad kenbaar te maken;</text:p>
      <text:p text:style-name="ifm_p_indent.-5mm_mleft.5mm_ifm">•<text:tab/>iedere belanghebbende, voor zover het beroep wordt ingesteld tegen wijzigingen die de gemeenteraad van Menterwolde bij de vaststelling van het plan heeft aangebracht in het plan.</text:p>
      <text:p text:style-name="ifm_p_mt.3.7mm_ifm">Het beroepschrift moet worden ingediend bij de Afdeling bestuursrechtspraak van de Raad van State, Postbus 20019 te 2500 EA Den Haag. Het instellen van beroep schorst de werking van het vastgestelde bestemmingsplan niet. Het bestemmingsplan treedt in werking daags na het aflopen van de beroepstermijn. Indien binnen de beroepstermijn een verzoek om voorlopige voorziening is ingediend bij de Voorzitter van de Afdeling Bestuursrechtspraak van de Raad van State, treedt het besluit niet in werking totdat op dat verzoek is beslist.</text:p>
      <text:p text:style-name="ifm_p_mt.3.7mm_ifm">Voor meer informatie kunt u contact opnemen met de afdeling Beleid en Beheer, tel. (0598) 658881 of 6547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92</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92</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terreinen Zuidbroek – gewijzigde vaststelling, Menterwolde</dc:title>
    <meta:user-defined meta:name="OVERHEID.Gemeente/DC.creator">Menter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en Zuidbroek – gewijzigde vaststelling, Menterwolde</meta:user-defined>
    <meta:user-defined meta:name="DCTERMS.alternative">Bestemmingsplan Bedrijventerreinen Zuidbroek – gewijzigde vaststelling, Menterwolde</meta:user-defined>
    <meta:user-defined meta:name="DCTERMS.W3CDTF/DCTERMS.available">2013-08-28</meta:user-defined>
    <meta:user-defined meta:name="OVERHEIDop.Ruimtelijkplan/OVERHEIDop.bekendmakingBetreffendePlan"/>
  </office:meta>
</office:document-meta>
</file>