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4163-001.png" xlink:show="embed" xlink:type="simple"/></draw:frame>Gewijzigd vastgesteld bestemmingsplan ‘Groenstrook Kijk-in-de-pot 2012’, Bergen op Zoom</text:h>
      <text:p text:style-name="ifm_p_mt.11.1mm_ifm">Het college van burgemeester en wethouders van de gemeente Bergen op Zoom maakt bekend dat de gemeenteraad bij besluit van 27 juni 2013 het bestemmingsplan “Groenstrook Kijk-in-de-pot 2012” gewijzigd heeft vastgesteld. Het plangebied ligt ten zuiden van de Zuidwestsingel en betreft de noordelijke groenstrook van “Kijk-in-de-pot”. Het plan is een gevolg van de uitspraak van de Raad van State en heeft ten doel (voor een gelimiteerde strook binnen het plangebied) het gebruik als (overloop)parkeerterrein en het houden van evenementen ter plaatse planologisch te regelen.</text:p>
      <text:h text:style-name="ifm_p_font.bold_mt.5.08mm_page.keep-with-next_ifm" text:outline-level="4">Wijziging</text:h>
      <text:p text:style-name="ifm_p_mt.4.23mm_ifm">Er zijn 4 zienswijzen ingediend. De zienswijzen hebben geleid tot een gedeeltelijke aanpassing van het plan. De verbeelding en de planregels zijn hierop aangepast. De aanduiding (p) parkeerterrein is op de verbeelding vervallen. In de regels is bepaald dat het hier een overloopterrein betreft dat uitsluitend 5 x per jaar gedurende 3 dagen gebruikt mag worden als parkeerterrein. Bij amendement heeft de gemeenteraar besloten artikel 3.3.1 onder f te wijzigen waardoor de openingstijden van het terrein gewijzigd zijn tussen 11.00 en 21.00 uur (ipv tussen 08.00 en 18.00 uur).</text:p>
      <text:p text:style-name="ifm_p_ifm">Daarnaast is artikel 3.3.1. Evenemententerrein aangepast. Bepaald is het aantal evenementen, het soort evenementen, het maximaal aantal bezoekers en de duur van de evenementen.</text:p>
      <text:p text:style-name="ifm_p_ifm">Artikel 3.3.2. is toegevoegd waarbij de geluidsgrenswaarden zijn vastgelegd.</text:p>
      <text:p text:style-name="ifm_p_ifm">De verbeelding is aangepast zodat het plangebied aansluit aan het bestemmingsplan “Kijk-in-de-Pot” en daardoor de bestemming Verkeer is hersteld. Daarnaast is het terrein aansluitend aan de Zuidwestsingel waar nu ook evenementen worden gehouden binnen het plangebied getrokken.</text:p>
      <text:p text:style-name="ifm_p_mt.3.7mm_ifm">Het bestemmingsplan ligt vanaf 2 september 2013 op grond van artikel 3.8 van de Wet ruimtelijke ordening gedurende zes weken tijdens kantooruren ter inzage in de leeshoek van het stadskantoor. Het bestemmingsplan is tevens digitaal beschikbaar via onze gemeentelijke website www.bergenopzoom.nl onder “Actueel/Bekendmakingen Ruimtelijke Ordening”. Het bestemmingsplan is ook beschikbaar via de landelijke voorziening www.ruimtelijkeplannen.nl (NL.IMRO.0748.BP0073-0302).</text:p>
      <text:h text:style-name="ifm_p_font.bold_mt.5.08mm_page.keep-with-next_ifm" text:outline-level="4">Beroep</text:h>
      <text:p text:style-name="ifm_p_mt.4.23mm_ifm">Geduren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wel door belanghebbenden aan wie niet verweten kan worden dat zij niet tijdig een zienswijze ingediend hebben. Daarnaast kunnen belanghebbenden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Bureau Ruimtelijke Ordening (0164 – 277 575).</text:p>
      <text:p text:style-name="ifm_p_font.italic_mt.3.7mm_ifm">
                  Bergen op Zoom,
                   1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63</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63</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Groenstrook Kijk-in-de-pot 2012’,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4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Groenstrook Kijk-in-de-pot 2012’, Bergen op Zoom</meta:user-defined>
    <meta:user-defined meta:name="DCTERMS.alternative">Gewijzigd vastgesteld bestemmingsplan ‘Groenstrook Kijk-in-de-pot 2012’, Bergen op Zoom</meta:user-defined>
    <meta:user-defined meta:name="DCTERMS.W3CDTF/DCTERMS.available">2013-08-26</meta:user-defined>
    <meta:user-defined meta:name="OVERHEIDop.Ruimtelijkplan/OVERHEIDop.bekendmakingBetreffendePlan">NL.IMRO.0748.BP0073-0302</meta:user-defined>
  </office:meta>
</office:document-meta>
</file>