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4156-001.png" xlink:show="embed" xlink:type="simple"/></draw:frame>Gewijzigd vaststellen bestemmingsplan ‘Bedrijvenpark Moermont 2012’, Bergen op Zoom</text:h>
      <text:p text:style-name="ifm_p_mt.11.1mm_ifm">Het college van burgemeester en wethouders van de gemeente Bergen op Zoom maakt bekend dat de gemeenteraad bij besluit van 27 juni 2013 het bestemmingsplan ‘Bedrijvenpark Moermont 2012’ gewijzigd heeft vastgesteld.</text:p>
      <text:h text:style-name="ifm_p_font.bold_mt.5.08mm_page.keep-with-next_ifm" text:outline-level="4">Plangebied</text:h>
      <text:p text:style-name="ifm_p_mt.4.23mm_ifm">Het plangebied wordt omsloten door (ged.) Marconilaan-Noord, Oude Moerstraatsebaan, Fort Moermont en Melanendreef.</text:p>
      <text:h text:style-name="ifm_p_font.bold_mt.5.08mm_page.keep-with-next_ifm" text:outline-level="4">Doel</text:h>
      <text:p text:style-name="ifm_p_mt.4.23mm_ifm">Het bestemmingsplan heeft tot doel te komen tot een actualisering van het geldende bestemmingsplan, op basis van een actueel en uniform planologisch beleid, met als resultaat een juridische regeling toegesneden op actuele functies, gebruik en ontwikkelingen. Het plan heeft een consoliderend karakter.</text:p>
      <text:h text:style-name="ifm_p_font.bold_mt.5.08mm_page.keep-with-next_ifm" text:outline-level="4">Wijziging</text:h>
      <text:p text:style-name="ifm_p_mt.4.23mm_ifm">Er is 1 zienswijze ingediend, die heeft geleid tot aanpassing van het ontwerpplan. Het betreft een aanpassing op de plankaart voor het perceel op de hoek Veilingdreef/Oude Moerstraatsebaan en een aanpassing van de regels van artikel 3.2.1. onder c en d waardoor duidelijkheid ontstaat over wat binnen en buiten het bouwvlak gebouwd mag worden.</text:p>
      <text:h text:style-name="ifm_p_font.bold_mt.5.08mm_page.keep-with-next_ifm" text:outline-level="4">Inzage</text:h>
      <text:p text:style-name="ifm_p_mt.4.23mm_ifm">Het besluit tot vaststelling van het bestemmingsplan met bijbehorende stukken ligt met ingang van 2 september 2013 gedurende 6 weken voor een ieder tijdens kantooruren ter inzage in het stadskantoor, J. Obrechtlaan 4. Het vastgestelde bestemmingsplan is tevens digitaal beschikbaar via onze gemeentelijke website  www.bergenopzoom.nl en via www.ruimtelijkeplannen.nl (NL.IMRO.0748.BP0193-0301).</text:p>
      <text:h text:style-name="ifm_p_font.bold_mt.5.08mm_page.keep-with-next_ifm" text:outline-level="4">Beroep</text:h>
      <text:p text:style-name="ifm_p_mt.4.23mm_ifm">Geduren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wel door belanghebbenden aan wie niet verweten kan worden dat zij niet tijdig een zienswijze ingediend hebben. Daarnaast kunnen belanghebbenden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Bureau Ruimtelijke Ordening (0164-27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56</text:span><text:tab/>2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56</text:span><text:tab/>2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stellen bestemmingsplan ‘Bedrijvenpark Moermont 2012’,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4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stellen bestemmingsplan ‘Bedrijvenpark Moermont 2012’, Bergen op Zoom</meta:user-defined>
    <meta:user-defined meta:name="DCTERMS.alternative">Gewijzigd vaststellen bestemmingsplan ‘Bedrijvenpark Moermont 2012’, Bergen op Zoom</meta:user-defined>
    <meta:user-defined meta:name="DCTERMS.W3CDTF/DCTERMS.available">2013-08-26</meta:user-defined>
    <meta:user-defined meta:name="OVERHEIDop.Ruimtelijkplan/OVERHEIDop.bekendmakingBetreffendePlan">NL.IMRO.0748.BP0193-0301</meta:user-defined>
  </office:meta>
</office:document-meta>
</file>