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verleend De Heus Voeders B.V., Maasdijk 46, 5370 AA Ravenstei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1 augustus 2013, kenmerk RWS 2013/42936 WTW12291, is aan De Heus Voeders B.V., Maasdijk 46, 5370 AA Ravenstein een vergunning op grond van de Waterwet verleend.</text:p>
      <text:p text:style-name="ifm_p_mt.3.7mm_ifm">De vergunning betreft;</text:p>
      <text:p text:style-name="ifm_p_mt.3.7mm_ifm">Het maken c.q. behouden van een verhoogd productiegebouw, verplaatsen bedieningskamer en uitbreiden laadstation en het behouden van diverse werken aan de linkeroever nabij km 182,650 van de rivier de Maas in de gemeente Oss.</text:p>
      <text:h text:style-name="ifm_p_font.italic_mt.5.08mm_page.keep-with-next_ifm" text:outline-level="6">Terinzagelegging</text:h>
      <text:p text:style-name="ifm_p_mt.4.23mm_ifm">Het besluit ligt tijdens kantooruren, van 3 september 2013 tot en met 3 oktober 2013 ter inzage bij:</text:p>
      <text:p text:style-name="ifm_p_indent.-7mm_mleft.7mm_ifm">1.<text:tab/>het kantoor van Rijkswaterstaat Zuid-Nederland, Avenue Céramique 125 te Maastricht, op werkdagen van 9.00 uur tot 16.00 uur, na telefonische afspraak: 06 – 52 67 90 06;</text:p>
      <text:p text:style-name="ifm_p_indent.-7mm_mleft.7mm_ifm">2.<text:tab/>gemeente Oss, Raadhuislaan 2 te Oss, op werkdagen van 9.00 uur tot 12.00 uur bij de balie van Bouwen, Milieu en Leefomgeving.</text:p>
      <text:h text:style-name="ifm_p_font.italic_mt.5.08mm_page.keep-with-next_ifm" text:outline-level="6">Bezwaar</text:h>
      <text:p text:style-name="ifm_p_mt.4.23mm_ifm">Belanghebbenden kunnen binnen 6 weken na de dag van verzending van de beschikking een gemotiveerd bezwaarschrift indienen bij de Minister van Infrastructuur en Milieu, p/a de Hoofdingenieur-Directeur van Rijkswaterstaat Zuid-Nederland, Postbus 25, 6200 MA Maastricht. De verzending heeft plaatsgevonden op 22 augustus 2013 door toezending aan aanvrager. De vergunning treedt in werking één dag na voornoemde verzend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Oost-Brabant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de heer C. Geurts van Rijkswaterstaat Zuid-Nederland, telefonisch bereikbaar via nummer 06 – 52 67 90 06.</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20</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20</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Waterwet verleend De Heus Voeders B.V., Maasdijk 46, 5370 AA Ravenst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op grond van de Waterwet verleend De Heus Voeders B.V., Maasdijk 46, 5370 AA Ravenstein, Rijkswaterstaat</meta:user-defined>
    <meta:user-defined meta:name="DCTERMS.W3CDTF/DCTERMS.available">2013-08-30</meta:user-defined>
    <meta:user-defined meta:name="OVERHEIDop.Ruimtelijkplan/OVERHEIDop.bekendmakingBetreffendePlan"/>
  </office:meta>
</office:document-meta>
</file>