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19</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Garijp TC, Ministerie van Economische Zaken</text:h>
      <text:h text:style-name="ifm_p_font.bold_mt.7.4mm_page.keep-with-next_ifm" text:outline-level="4">Kennisgeving</text:h>
      <text:p text:style-name="ifm_p_mt.4.23mm_ifm">De Minister van Economische Zaken maakt bekend:</text:p>
      <text:p text:style-name="ifm_p_mt.3.7mm_ifm">Dat aan Vermilion Oil &amp; Gas Netherlands B.V. te Harlingen een omgevingsvergunning (eerste fase) is verleend voor de activiteit ‘het veranderen en in werking hebben van een inrichting de gehele inrichting omvattend (revisie)’ ingevolge de Wet algemene bepalingen omgevingsrecht voor de inrichting Garijp TC, gelegen aan de Stûkenwei 1a te Garijp in de gemeente Tytsjerksteradiel.</text:p>
      <text:p text:style-name="ifm_p_mt.3.7mm_ifm">De omgevingsvergunning betreft actualisering van de vigerende vergunning. Alsmede het veranderen van de inrichting op diverse punten t.b.v. de werking van de gasbehandelingsinstallatie. Het Aardgasbehandelingscentrum Garijp TC is bestemd voor het bewerken van gas dat elders is gewonnen tot op afnemersspecificatie. De inrichting is ook bestemd als uitvalsbasis voor productie- en onderhoudsmedewerkers die werkzaamheden verrichten op de inrichting zelf en omringende mijnbouwlocaties van Vermillion.</text:p>
      <text:p text:style-name="ifm_p_mt.3.7mm_ifm">Op het ontwerpbesluit dat van 4 juli 2013 t/m 14 augustus 2013 ter inzage lag bij de gemeente Tytsjerksteradiel zijn geen zienswijzen of adviezen ingediend.</text:p>
      <text:p text:style-name="ifm_p_mt.3.7mm_ifm">Het besluit en de andere relevante stukken liggen met ingang van 29 augustus 2013 gedurende zes weken ter inzage op de secretarie van de gemeente Tytsjerksteradiel te Burgum.</text:p>
      <text:p text:style-name="ifm_p_mt.3.7mm_ifm">Inzage is mogelijk op werkdagen tijdens kantooruren en na telefonische afspraak ook buiten kantooruren.</text:p>
      <text:p text:style-name="ifm_p_mt.3.7mm_ifm">Voor inlichtingen kunt u zich wenden tot de heer K. van den Hoff, telefoon 070 – 379 76 02.</text:p>
      <text:p text:style-name="ifm_p_mt.3.7mm_ifm">Tegen dit besluit kan degene wiens belang rechtstreeks bij dit besluit is betrokken binnen zes weken na de dag van de terinzagelegging van dit besluit een gemotiveerd beroepschrift indienen bij de Rechtbank Assen, ter attentie van de sector Bestuursrecht, Postbus 30009, 9400 RA Ass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119</text:span><text:tab/>2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119</text:span><text:tab/>2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inrichting Garijp TC,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1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1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Besluit omgevingsvergunning inrichting Garijp TC, Ministerie van Economische Zaken</meta:user-defined>
    <meta:user-defined meta:name="DCTERMS.W3CDTF/DCTERMS.available">2013-08-28</meta:user-defined>
    <meta:user-defined meta:name="OVERHEIDop.Ruimtelijkplan/OVERHEIDop.bekendmakingBetreffendePlan"/>
  </office:meta>
</office:document-meta>
</file>