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Gaswinningsinstallatie Tietjerksteradeel-900,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te Assen een omgevingsvergunning is verleend voor de activiteit ‘het veranderen en in werking hebben van een inrichting de gehele inrichting omvatttend (revisie)’ ingevolge de Wet algemene bepalingen omgevingsrecht voor de inrichting Gaswinningsinstallatie Tietjerksteradeel-900.</text:p>
      <text:p text:style-name="ifm_p_ifm">De inrichting Gaswinningsinstallatie Tietjerksteradeel-900 is gelegen nabij de weg Lange Wijk, in de gemeente Achtkarspelen, op de percelen kadastraal ingedeeld, gemeente Drogeham, sectie E, nummers 143 en 1217.</text:p>
      <text:p text:style-name="ifm_p_mt.3.7mm_ifm">De omgevingsvergunning betreft actualisering van de vigerende vergunning. De inrichting is bestemd voor het produceren en afvoeren van aardgas. Het geproduceerde aardgas wordt onbehandeld afgevoerd naar de Gasbehandelingsinstallatie Tietjerksteradeel-100 via de Gaswinningsinstallaties Tietjerksteradeel-400 en Tietjerksteradeel-300.</text:p>
      <text:p text:style-name="ifm_p_mt.3.7mm_ifm">Op het ontwerpbesluit dat van 3 juli 2013 t/m 13 augustus 2013 ter inzage lag bij de gemeente Achtkarspelen zijn geen zienswijzen of adviezen ingediend.</text:p>
      <text:p text:style-name="ifm_p_mt.3.7mm_ifm">Het besluit en de andere relevante stukken liggen met ingang van 28 augustus 2013 gedurende zes weken ter inzage op de secretarie van de gemeente Achtkarspelen te Buitenpost.</text:p>
      <text:p text:style-name="ifm_p_mt.3.7mm_ifm">Inzage is mogelijk op werkdagen tijdens kantooruren.</text:p>
      <text:p text:style-name="ifm_p_mt.3.7mm_ifm">Voor inlichtingen kunt u zich wenden tot de heer K. van den Hoff, telefoon 070 – 379 76 02.</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18</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18</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Gaswinningsinstallatie Tietjerksteradeel-900,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Besluit omgevingsvergunning inrichting Gaswinningsinstallatie Tietjerksteradeel-900, Ministerie van Economische Zaken</meta:user-defined>
    <meta:user-defined meta:name="DCTERMS.W3CDTF/DCTERMS.available">2013-08-27</meta:user-defined>
    <meta:user-defined meta:name="OVERHEIDop.Ruimtelijkplan/OVERHEIDop.bekendmakingBetreffendePlan"/>
  </office:meta>
</office:document-meta>
</file>