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1 augustus 2013, nr. MinBuZa-2013.241132, houdende wijziging van de Sanctieregeling Syrië 2012</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697/2013 van de Raad van de Europese Unie van 22 juli 2013 tot wijziging van Verordening (EU) nr. 36/2012 betreffende beperkende maatregelen in het licht van de situatie in Syrië (Pb EG L 198);</text:p>
      <text:p text:style-name="ifm_p_mt.3.7mm_ifm">Gelet op Besluit 2013/255/GBVB van de Raad van de Europese Unie van 31 mei 2013 betreffende beperkende maatregelen tegen Syrië (Pb EG 14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Artikel 1 wordt als volgt gewijzigd:</text:p>
      <text:p text:style-name="ifm_p_mt.3.7mm_ifm">1.<text:s/>In het eerste lid wordt ‘artikel 2, eerste lid,’ vervangen door: artikel 2bis, eerste lid,.</text:p>
      <text:p text:style-name="ifm_p_mt.3.7mm_ifm">2.<text:s/>Het tweede lid komt te luiden:</text:p>
      <text:section text:style-name="ifm_sect_mleft.5.1mm_ifm" text:name="d15e70">
        <text:p text:style-name="ifm_p_mt.3.7mm_indent.-7mm_mleft.7mm_ifm">2.<text:tab/>Een verbod als bedoeld in het eerste lid, is niet van toepassing in gevallen waarin artikel 2bis, tweede lid, artikel 3, derde lid, artikel 6bis, eerste lid, artikel 7, artikel 9bis, eerste lid, artikel 10, artikel 11ter, eerste lid, artikel 12, eerste lid, artikel 13, vierde lid, artikel 13bis, eerste lid, artikelen 16 tot en met 21, artikel 21bis, artikel 21ter, artikel 25bis, eerste lid, artikel 26, tweede of derde lid, of artikel 26 bis, eerste lid, onder a en b, of tweede lid, van Verordening 36/2012 van toepassing is.</text:p>
      </text:section>
      <text:p text:style-name="ifm_p_mt.3.7mm_indent.no_ifm">B</text:p>
      <text:p text:style-name="ifm_p_mt.3.7mm_ifm">Artikel 2 komt te luiden:</text:p>
      <text:section text:style-name="ifm_sect_mleft.5.1mm_ifm" text:name="d15e83">
        <text:h text:style-name="ifm_p_font.bold_mt.5.08mm_page.keep-with-next_ifm" text:outline-level="2">Artikel<text:s/>2<text:s/></text:h>
        <text:p text:style-name="ifm_p_mt.4.23mm_ifm">De bevoegde autoriteit in de artikelen 2bis, tweede lid, 3, derde lid, 3, vierde lid, 4, eerste lid, 4, tweede lid, 5, eerste lid, 6bis, eerste lid, 7, eerste lid, 9bis, eerste lid, 10, eerste lid, 12, tweede lid, 13bis, eerste lid, 16, eerste lid, 17, eerste lid, 18, eerste lid, 19, 20, 20bis, 21, 21bis, 25bis, 29 is de Minister voor Buitenlandse Handel en Ontwikkelingssamenwerking dan wel, indien de uitoefening van de bevoegdheid betrekking heeft op financiële en bancaire aangelegenheden, zoals het verlenen van financiering en financiële bijstand, de verstrekking van leningen en kredieten, het openen van bankrekeningen, de vestiging van financiële instellingen en de overdracht, de vrijgave of beschikbaarstelling van tegoeden, de Minister van Financiën.</text:p>
      </text:section>
      <text:p text:style-name="ifm_p_mt.3.7mm_indent.no_ifm">C</text:p>
      <text:p text:style-name="ifm_p_mt.3.7mm_ifm">Artikel 3 komt als volgt te luiden:</text:p>
      <text:section text:style-name="ifm_sect_mleft.5.1mm_ifm" text:name="d15e96">
        <text:h text:style-name="ifm_p_font.bold_mt.5.08mm_page.keep-with-next_ifm" text:outline-level="2">Artikel<text:s/>3<text:s/></text:h>
        <text:p text:style-name="ifm_p_mt.4.23mm_ifm">Het is verboden om militaire goederen, alsmede militaire technologie, aangewezen in de Uitvoeringsregeling strategische goederen 2012, dan wel onderdelen daarvan, direct of indirect te kopen, in te voeren of te vervoeren in geval de goederen afkomstig zijn uit Syrië of van oorsprong uit Syrië.</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Op 27 mei 2013 is in de Europese Raad overeengekomen voor een periode van 12 maanden beperkende maatregelen tegen Syrië vast te stellen op de volgende gebieden:</text:p>
      <text:p text:style-name="ifm_p_indent.-5mm_mleft.5mm_ifm">•<text:tab/>uitvoer- en invoerbeperkingen, met uitzondering van wapens en aanverwant(e) materiaal en uitrusting die zouden kunnen worden gebruikt voor binnenlandse onderdrukking;</text:p>
      <text:p text:style-name="ifm_p_indent.-5mm_mleft.5mm_ifm">•<text:tab/>beperkingen op de financiering van bepaalde ondernemingen;</text:p>
      <text:p text:style-name="ifm_p_indent.-5mm_mleft.5mm_ifm">•<text:tab/>beperkingen op infrastructuurprojecten;</text:p>
      <text:p text:style-name="ifm_p_indent.-5mm_mleft.5mm_ifm">•<text:tab/>beperkingen op de financiële steun voor handel;</text:p>
      <text:p text:style-name="ifm_p_indent.-5mm_mleft.5mm_ifm">•<text:tab/>financiële sector;</text:p>
      <text:p text:style-name="ifm_p_indent.-5mm_mleft.5mm_ifm">•<text:tab/>vervoerssector;</text:p>
      <text:p text:style-name="ifm_p_indent.-5mm_mleft.5mm_ifm">•<text:tab/>toegangsbeperkingen en</text:p>
      <text:p text:style-name="ifm_p_indent.-5mm_mleft.5mm_ifm">•<text:tab/>bevriezen van tegoeden en economische middelen</text:p>
      <text:p text:style-name="ifm_p_ifm">Wat de mogelijke uitvoer van wapens naar Syrië betreft, zullen de lidstaten in hun nationale beleid handelen in overeenstemming met punt 2 van de verklaring van de Raad van 27 mei, onder andere door de aanvragen voor exportvergunningen per geval te beoordelen, daarbij volledig rekening houdend met de criteria van Gemeenschappelijk Standpunt 2008/944/GBVB van de Raad van 8 december 2008 tot vaststelling van gemeenschappelijke voorschriften voor de controle op de uitvoer van militaire goederen en technologie.</text:p>
      <text:p text:style-name="ifm_p_mt.3.7mm_ifm">De overeenstemming in de Raad is verankerd in het Besluit 2013/255/GBVB van de Raad van de Europese Unie van 31 mei 2013 betreffende beperkende maatregelen tegen Syrië (Pb EG 147) en in Verordening (EG) nr 697/2013 van de Raad van de Europese Unie van 22 juli 2013 tot wijziging van Verordening (EU) nr. 36/2012 betreffende beperkende maatregelen in het licht van de situatie in Syrië (Pb EG L 198).</text:p>
      <text:p text:style-name="ifm_p_ifm">De onderhavige regeling strekt tot uitvoering van Besluit en Verordening.</text:p>
      <text:p text:style-name="ifm_p_mt.3.7mm_ifm">Voor meer informatie over de beperkende maatregelen zij verwezen naar de website</text:p>
      <text:p text:style-name="ifm_p_ifm">www.rijksoverheid.nl/exportcontrole.</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76</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76</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21 augustus 2013, nr. MinBuZa-2013.241132, houdende wijziging van de Sanctieregeling Syrië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4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anctiewet 1977, art. 2</meta:user-defined>
    <meta:user-defined meta:name="DC.title">Regeling van de Minister van Buitenlandse Zaken van 21 augustus 2013, nr. MinBuZa-2013.241132, houdende wijziging van de Sanctieregeling Syrië 2012</meta:user-defined>
    <meta:user-defined meta:name="DCTERMS.alternative"/>
    <meta:user-defined meta:name="DCTERMS.W3CDTF/OVERHEIDop.datumOndertekening">2013-08-21</meta:user-defined>
    <meta:user-defined meta:name="DCTERMS.W3CDTF/DCTERMS.available">2013-08-29</meta:user-defined>
    <meta:user-defined meta:name="OVERHEIDop.Ruimtelijkplan/OVERHEIDop.bekendmakingBetreffendePlan"/>
  </office:meta>
</office:document-meta>
</file>