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7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Buitenlandse Zaken van 21 augustus 2013, nr. MinBuZa-2013.241132, houdende wijziging van de Sanctieregeling Syrië 2012</text:h>
      <text:p text:style-name="ifm_p_mt.7.4mm_ifm">In artikel I, onderdeel A, tweede lid, van de Regeling van de Minister van Buitenlandse Zaken van Regeling van de Minister van Buitenlandse Zaken van 21 augustus 2013, nr. MinBuZa-2013.241132, houdende wijziging van de Sanctieregeling Syrië 2012 (Stcrt. 2013, nr. 24076) dient ‘artikel 11ter, eerste lid, artikel 12, eerste lid’ gewijzigd te worden in: artikel 11ter, tweede lid, artikel 12, tweede li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076-n1</text:span><text:tab/>5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076-n1</text:span><text:tab/>5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van de Regeling van de Minister van Buitenlandse Zaken van 21 augustus 2013, nr. MinBuZa-2013.241132, houdende wijziging van de Sanctieregeling Syrië 2012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07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0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source">artikel 2, tweede lid, en artikel 3 van de Sanctiewet 1977</meta:user-defined>
    <meta:user-defined meta:name="DC.title">Rectificatie van de Regeling van de Minister van Buitenlandse Zaken van 21 augustus 2013, nr. MinBuZa-2013.241132, houdende wijziging van de Sanctieregeling Syrië 2012</meta:user-defined>
    <meta:user-defined meta:name="DCTERMS.alternative"/>
    <meta:user-defined meta:name="OVERHEIDop.versienummer">n1</meta:user-defined>
    <meta:user-defined meta:name="DCTERMS.W3CDTF/DCTERMS.available">2014-12-05</meta:user-defined>
    <meta:user-defined meta:name="OVERHEIDop.Ruimtelijkplan/OVERHEIDop.bekendmakingBetreffendePlan"/>
  </office:meta>
</office:document-meta>
</file>