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0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4053-001.png" xlink:show="embed" xlink:type="simple"/></draw:frame>Verleende omgevingsvergunning (uitgebreide procedure) nabij Beulakerweg 24 te Giethoorn, Steenwijkerland</text:h>
      <text:p text:style-name="ifm_p_mt.11.1mm_ifm">Burgemeester en wethouders van Steenwijkerland hebben in het kader van de Wet algemene bepalingen omgevingsrecht (Wabo) vergunning verleend voor:</text:p>
      <text:p text:style-name="ifm_p_ifm">locatie: <text:span text:style-name="ifm_span_font.bold_ifm">nabij Beulakerweg 24 te Giethoorn, kadastraal bekend gemeente Brederwiede, sectie A, nummer 70</text:span>.</text:p>
      <text:p text:style-name="ifm_p_ifm">voor: het aanleggen van een tijdelijk weilanddepot op een landbouwperceel voor een periode van 3 jaar.</text:p>
      <text:p text:style-name="ifm_p_ifm">(het tijdelijk afwijken van het bestemmingsplan met toepassing van artikel 2.12, lid 1, onder a, 3).</text:p>
      <text:p text:style-name="ifm_p_ifm">Het besluit en de daarop betrekking hebbende stukken liggen van 28 augustus 2013 t/m 9 oktober 2013 ter inzage in het gemeentehuis,Vendelweg 1 in Steenwijk (tijdens openingstijden).</text:p>
      <text:h text:style-name="ifm_p_font.bold_mt.5.08mm_page.keep-with-next_ifm" text:outline-level="4">Reageren?</text:h>
      <text:p text:style-name="ifm_p_mt.4.23mm_ifm">T/m 9 oktober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053</text:span><text:tab/>2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053</text:span><text:tab/>2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(uitgebreide procedure) nabij Beulakerweg 24 te Giethoorn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0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0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(uitgebreide procedure) nabij Beulakerweg 24 te Giethoorn, Steenwijkerland</meta:user-defined>
    <meta:user-defined meta:name="DCTERMS.alternative">Verleende omgevingsvergunning (uitgebreide procedure) nabij Beulakerweg 24 te Giethoorn, Steenwijkerland</meta:user-defined>
    <meta:user-defined meta:name="DCTERMS.W3CDTF/DCTERMS.available">2013-08-27</meta:user-defined>
    <meta:user-defined meta:name="OVERHEIDop.Ruimtelijkplan/OVERHEIDop.bekendmakingBetreffendePlan"/>
  </office:meta>
</office:document-meta>
</file>