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13600*"/>
    </style:style>
    <style:style style:family="table-column" style:name="table1.tg1.col3">
      <style:table-column-properties style:rel-column-width="12100*"/>
    </style:style>
    <style:style style:family="table-column" style:name="table2.tg1.col1">
      <style:table-column-properties style:rel-column-width="4800*"/>
    </style:style>
    <style:style style:family="table-column" style:name="table2.tg1.col2">
      <style:table-column-properties style:rel-column-width="6400*"/>
    </style:style>
    <style:style style:family="table-column" style:name="table2.tg1.col3">
      <style:table-column-properties style:rel-column-width="11300*"/>
    </style:style>
    <style:style style:family="table-column" style:name="table2.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1 augustus 2013, nr. IENM/BSK-2013/169683, houdende vaststelling van de Regeling verzekeringsplaten voor niet-kentekenplichtige motorrijtuigen</text:h>
      <text:p text:style-name="ifm_p_mt.3.7mm_ifm">De Minister van Infrastructuur en Milieu,</text:p>
      <text:p text:style-name="ifm_p_mt.3.7mm_ifm">Gelet op artikel 3, derde lid, van het Besluit van 16 september 1965, houdende vaststelling van het bewijs van verzekering voor de niet-kentekenplichtige motorrijtuigen en enkele regelen met betrekking tot het bewijs van vrijstelling (Stb. 1965, 414);</text:p>
      <text:p text:style-name="ifm_p_mt.3.7mm_indent.0mm_ifm">BESLUIT:</text:p>
      <text:h text:style-name="ifm_p_font.bold_mt.5.08mm_page.keep-with-next_ifm" text:outline-level="2">Artikel<text:s/>1<text:s/></text:h>
      <text:p text:style-name="ifm_p_mt.4.23mm_ifm">Een verzekeringsplaat als bedoeld in artikel 2, eerste lid, onder a, van het Besluit van 16 september 1965, houdende vaststelling van het bewijs van verzekering voor de niet-kentekenplichtige motorrijtuigen en enkele regelen met betrekking tot het bewijs van vrijstelling (Stb. 1965, 414), is een vierkante plaat van 80 bij 80 mm met afgeronde hoeken. Op de plaat zijn letters en cijfers vermeld als in deze regeling omschreven.</text:p>
      <text:h text:style-name="ifm_p_font.bold_mt.5.08mm_page.keep-with-next_ifm" text:outline-level="2">Artikel<text:s/>2<text:s/></text:h>
      <text:p text:style-name="ifm_p_mt.4.23mm_ifm">Op de verzekeringsplaat worden drie hoofdletters naast elkaar en daaronder drie cijfers naast elkaar geplaatst. Deze letters en cijfers zijn ten minste 24 mm hoog en ten minste 16 mm breed, met dien verstande dat het cijfer 1 ten minste 7 mm breed moet zijn. De letters A, C, E, I, K, O, U en Y worden niet gebruikt.</text:p>
      <text:h text:style-name="ifm_p_font.bold_mt.5.08mm_page.keep-with-next_ifm" text:outline-level="2">Artikel<text:s/>3<text:s/></text:h>
      <text:p text:style-name="ifm_p_mt.4.23mm_indent.-7mm_mleft.7mm_ifm">1.<text:tab/>Op de verzekeringsplaat wordt het woord ‘Nederland’ en een jaartal geplaatst.</text:p>
      <text:p text:style-name="ifm_p_mt.3.7mm_indent.-7mm_mleft.7mm_ifm">2.<text:tab/>De aanduiding, bedoeld in het eerste lid, wordt ofwel boven de drie hoofdletters, ofwel onder de drie cijfers op de verzekeringsplaat geplaatst. De aanduiding bestaat uit letters en cijfers van ten minste 5 mm hoog.</text:p>
      <text:p text:style-name="ifm_p_mt.3.7mm_indent.-7mm_mleft.7mm_ifm">3.<text:tab/>De aanduiding wisselt elke drie kalenderjaren van plaats, beginnende met een plaats bovenaan de verzekeringsplaat.</text:p>
      <text:p text:style-name="ifm_p_mt.3.7mm_indent.-7mm_mleft.7mm_ifm">4.<text:tab/>De volgorde waarop het woord ‘Nederland’ en het jaartal op de verzekeringsplaat staan vermeld, wisselt elke vier kalenderjaren, beginnende met de volgorde ‘Nederland’ gevolgd door het jaartal.</text:p>
      <text:h text:style-name="ifm_p_font.bold_mt.5.08mm_page.keep-with-next_ifm" text:outline-level="2">Artikel<text:s/>4<text:s/></text:h>
      <text:p text:style-name="ifm_p_mt.4.23mm_indent.-7mm_mleft.7mm_ifm">1.<text:tab/>De ondergrond van de verzekeringsplaat heeft een retroreflecterende kleur geel.</text:p>
      <text:p text:style-name="ifm_p_mt.3.7mm_indent.-7mm_mleft.7mm_ifm">2.<text:tab/>De letters en cijfers, het woord ‘Nederland’ en het jaartal, alsmede een eventuele rand, worden uitgevoerd in de kleur groen, blauw, rood of zwart. De kleur wisselt in de genoemde volgorde per kalenderjaar, beginnende met de kleur groen, waarbij na de kleur zwart opnieuw de kleur groen volgt.</text:p>
      <text:h text:style-name="ifm_p_font.bold_mt.5.08mm_page.keep-with-next_ifm" text:outline-level="2">Artikel<text:s/>5<text:s/></text:h>
      <text:p text:style-name="ifm_p_font.roman_mt.4.23mm_ifm">De volgende regelingen worden ingetrokken:</text:p>
      <text:section text:style-name="ifm_sect_mleft.5.1mm_ifm" text:name="d15e108">
        <text:p text:style-name="ifm_p_indent.-7mm_mleft.7mm_ifm">a.<text:tab/>Regeling van 26 oktober 2012, nr. IENM/BSK-2012/209106, houdende vaststelling van de Regeling verzekeringsplaten niet-kentekenplichtige motorrijtuigen 2013 (Stcrt. 2012, 22032);</text:p>
        <text:p text:style-name="ifm_p_indent.-7mm_mleft.7mm_ifm">b.<text:tab/>Regeling van 2 december 2005, nr. HDJZ/AWW/2005-2252, tot wijziging van de regeling van 19 augustus 1996, nr. DGV/WJZ/V624091, houdende vaststelling van de kleur van verzekeringsplaten voor bromfietsen en daarop te vermelden aanduidingen, alsmede van plaats en volgorde van deze aanduidingen (Stcrt. 2005, 237);</text:p>
        <text:p text:style-name="ifm_p_indent.-7mm_mleft.7mm_ifm">c.<text:tab/>Regeling van 17 december 2004, nr. HDJZ/AWW/2004-3004, tot wijziging van de Regeling van 19 augustus 1996, nr. DGV/WJZ/V 624091, houdende vaststelling van de kleur van verzekeringsplaten voor bromfietsen en daarop te vermelden aanduidingen, alsmede van plaats en volgorde van deze aanduidingen (Stcrt. 2004, 249);</text:p>
        <text:p text:style-name="ifm_p_indent.-7mm_mleft.7mm_ifm">d.<text:tab/>Regeling van 1 september 2003, nr. HDJZ/AWW/2003-1785, tot wijziging van de regeling van 19 augustus 1996, nr. DGV/WJZ/V 624091, houdende vaststelling van de kleur van verzekeringsplaten voor bromfietsen en daarop te vermelden aanduidingen, alsmede van plaats en volgorde van deze aanduidingen (Stcrt. 2003, 174).</text:p>
      </text:section>
      <text:h text:style-name="ifm_p_font.bold_mt.5.08mm_page.keep-with-next_ifm" text:outline-level="2">Artikel<text:s/>6<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In deze regeling zijn de regels met betrekking tot de uiterlijke en technische kenmerken van de verzekeringsplaat voor niet-kentekenplichtige motorvoertuigen vastgesteld. De verzekeringsplaat wordt verstrekt door de verzekeraar bij het afsluiten van een aansprakelijkheidsverzekering voor niet-kentekenplichtige voertuigen. Met het oog op de handhaafbaarheid van de wettelijke verzekeringsplicht is van belang dat de plaat duidelijk en eenvoudig te onderscheiden is van platen die geldig waren in voorgaande verzekeringsjaren. Om die reden is gekozen voor een systeem waarbij de kleur, volgorde en plaats van de aanduidingen op de verzekeringsplaat per jaar verschillen.</text:p>
      <text:p text:style-name="ifm_p_mt.3.7mm_ifm">Op grond van artikel 3, derde lid, van het Besluit van 16 september 1965, houdende vaststelling van het bewijs van verzekering voor de niet-kentekenplichtige motorrijtuigen en enkele regelen met betrekking tot het bewijs van vaststelling (Stb. 1965, 414) (hierna: het besluit) stelt de Minister van Infrastructuur en Milieu verschillende kenmerken van de verzekeringsplaat vast. Voorheen werd ook gevarieerd met deze kenmerken, maar werden deze niet volgens een vast patroon vastgesteld. Deze regeling introduceert een vaste systematiek waardoor ‘automatisch’ gewaarborgd is dat de verzekeringsplaten ieder jaar andere kenmerken hebben. Daarbij is rekening gehouden met het risico dat bepaalde kenmerken steeds terugkeren in vaste combinatie met bepaalde andere kenmerken. Een voorbeeld hiervan zou zijn dat de kleur rood altijd gecombineerd wordt met de volgorde ‘Nederland jaartal’. Dergelijke uitkomsten worden met het nieuwe systeem zo veel mogelijk voorkomen. Bovendien voorkomt de introductie van een vaste systematiek dat de regelgeving jaarlijks aangepast dient te worden. Deze regeling bevordert hiermee de doelmatigheid en bestendigheid van de regelgeving.</text:p>
      <text:p text:style-name="ifm_p_mt.3.7mm_ifm">Deze regeling heeft geen gevolgen voor de administratieve lasten van burgers en bedrijven en leidt niet tot inhoudelijke nalevingskosten.</text:p>
      <text:h text:style-name="ifm_p_font.bold_mt.5.08mm_page.keep-with-next_ifm" text:outline-level="4">Artikelsgewijs</text:h>
      <text:h text:style-name="ifm_p_font.bold-italic_mt.5.08mm_page.keep-with-next_ifm" text:outline-level="5">Artikel 1</text:h>
      <text:p text:style-name="ifm_p_mt.4.23mm_ifm">In dit artikel zijn de afmetingen en de vorm van de verzekeringsplaat bepaald. Dit artikel komt inhoudelijk overeen met artikel 3, eerste lid, van het besluit zoals dat gold tot 1 januari 2014.</text:p>
      <text:h text:style-name="ifm_p_font.bold-italic_mt.5.08mm_page.keep-with-next_ifm" text:outline-level="5">Artikel 2</text:h>
      <text:p text:style-name="ifm_p_mt.4.23mm_ifm">Dit artikel beschrijft de letters en cijfers die op de verzekeringsplaat staan en is inhoudelijk gelijk aan artikel 3, derde lid, eerste twee volzinnen, van het besluit zoals dat gold tot 1 januari 2014.</text:p>
      <text:h text:style-name="ifm_p_font.bold-italic_mt.5.08mm_page.keep-with-next_ifm" text:outline-level="5">Artikel 3 en artikel 4</text:h>
      <text:p text:style-name="ifm_p_mt.4.23mm_ifm">Naast letters en cijfers is de verzekeringsplaat voorzien van de aanduiding ‘Nederland’ gevolgd door het jaartal of jaartal gevolgd door ‘Nederland’. Er wordt gevarieerd in de volgorde en plaats waarop deze aanduidingen op de plaat staan. Bovendien wisselt de kleur van de letters, cijfers, aanduidingen en van een eventuele rand. Op basis van de in dit artikel beschreven systematiek rouleren de verschillende kenmerken jaarlijks volgens een vast patroon van variatiemogelijkheden. Schematisch ziet dit er als volgt ui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leur (wisselt per kalenderjaar)</text:span></text:p>
            </table:table-cell>
            <table:table-cell table:style-name="table.cell.border-top.border-bottom.border-right.padding-top.bottom.pleft.pright">
              <text:p text:style-name="text.cell.7.left"><text:span text:style-name="ifm_span_font.bold_color.ffffff_ifm">Volgorde (wisselt per vier kalenderjaren)</text:span></text:p>
            </table:table-cell>
            <table:table-cell table:style-name="table.cell.border-top.border-bottom.border-right.padding-top.bottom.pleft.pright">
              <text:p text:style-name="text.cell.7.left"><text:span text:style-name="ifm_span_font.bold_color.ffffff_ifm">Plaats (wisselt per drie kalenderjaren)</text:span></text:p>
            </table:table-cell>
          </table:table-row>
        </table:table-header-rows>
        <table:table-row table:style-name="zebra.body.odd">
          <table:table-cell table:style-name="table.cell.border-bottom.border-left.border-right.padding-top.top.pleft.pright">
            <text:p text:style-name="text.cell.7.left">Groen</text:p>
          </table:table-cell>
          <table:table-cell table:style-name="table.cell.border-bottom.border-right.padding-top.top.pleft.pright">
            <text:p text:style-name="text.cell.7.left">Nederland [jaartal]</text:p>
          </table:table-cell>
          <table:table-cell table:style-name="table.cell.border-bottom.border-right.padding-top.top.pleft.pright">
            <text:p text:style-name="text.cell.7.left">Bovenaan</text:p>
          </table:table-cell>
        </table:table-row>
        <table:table-row>
          <table:table-cell table:style-name="table.cell.border-bottom.border-left.border-right.padding-top.top.pleft.pright">
            <text:p text:style-name="text.cell.7.left">Blauw</text:p>
          </table:table-cell>
          <table:table-cell table:style-name="table.cell.border-bottom.border-right.padding-top.top.pleft.pright">
            <text:p text:style-name="text.cell.7.left">[Jaartal] Nederland</text:p>
          </table:table-cell>
          <table:table-cell table:style-name="table.cell.border-bottom.border-right.padding-top.top.pleft.pright">
            <text:p text:style-name="text.cell.7.left">Onderaan</text:p>
          </table:table-cell>
        </table:table-row>
        <table:table-row table:style-name="zebra.body.odd">
          <table:table-cell table:style-name="table.cell.border-bottom.border-left.border-right.padding-top.top.pleft.pright">
            <text:p text:style-name="text.cell.7.left">Ro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Bij inwerkingtreding met ingang van kalenderjaar 2014 zijn de letters en cijfers, het woord ‘Nederland’ en het jaartal, alsmede een eventuele rand, uitgevoerd in de kleur groen. In 2015 zal het in de kleur blauw zijn uitgevoerd, in 2016 in de kleur rood en in 2017 in de kleur zwart. In 2018 begint het patroon weer opnieuw bij de kleur groen. De kleur van de achtergrond van de verzekeringsplaat blijft ieder jaar gelijk, namelijk een retroreflecterende kleur geel.</text:p>
      <text:p text:style-name="ifm_p_ifm">In de volgorde van de aanduiding zijn twee variaties mogelijk. Een variatie blijft gelden gedurende een hele cyclus van vier jaren waarin de kleuren van de aanduidingen wisselen. De volgorde wisselt aldus per vier kalenderjaren. De eerste vier kalenderjaren wordt de verzekeringsplaat uitgevoerd met de aanduiding ‘Nederland 2014’, ‘Nederland 2015’, etc. Na het vierde jaar komt de aanduiding te luiden ‘2018 Nederland’, ‘2019 Nederland’, etc.</text:p>
      <text:p text:style-name="ifm_p_ifm">Ten slotte wordt gevarieerd in de plaats van de aanduiding ‘Nederland jaartal’ of ‘jaartal Nederland’. Deze aanduiding kan geplaatst worden bovenaan dan wel onderaan op de verzekeringsplaat. De plaats van de aanduiding wisselt per drie kalenderjaren, om min of meer gelijkluidende combinaties van kenmerken zo veel mogelijk te voorkomen. Dit houdt in dat in 2014, 2015 en 2016 de aanduiding bovenaan (boven de drie hoofdletters) op de plaat staat, daarna drie jaar lang onderaan (onder de drie cijfers) en vervolgens weer drie jaar bovenaan, etc.</text:p>
      <text:p text:style-name="ifm_p_mt.3.7mm_ifm">Hieronder volgt een overzicht van de kenmerken van de verzekeringsplaat per verzekeringsj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Kleur</text:span></text:p>
            </table:table-cell>
            <table:table-cell table:style-name="table.cell.border-top.border-bottom.border-right.padding-top.bottom.pleft.pright">
              <text:p text:style-name="text.cell.7.left"><text:span text:style-name="ifm_span_font.bold_color.ffffff_ifm">Tekst</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Nederland 2014</text:p>
          </table:table-cell>
          <table:table-cell table:style-name="table.cell.border-bottom.border-right.padding-top.top.pleft.pright">
            <text:p text:style-name="text.cell.7.left">Bovenaan</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Blauw</text:p>
          </table:table-cell>
          <table:table-cell table:style-name="table.cell.border-bottom.border-right.padding-top.top.pleft.pright">
            <text:p text:style-name="text.cell.7.left">Nederland 2015</text:p>
          </table:table-cell>
          <table:table-cell table:style-name="table.cell.border-bottom.border-right.padding-top.top.pleft.pright">
            <text:p text:style-name="text.cell.7.left">Bovenaan</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Nederland 2016</text:p>
          </table:table-cell>
          <table:table-cell table:style-name="table.cell.border-bottom.border-right.padding-top.top.pleft.pright">
            <text:p text:style-name="text.cell.7.left">Bovenaan</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Zwart</text:p>
          </table:table-cell>
          <table:table-cell table:style-name="table.cell.border-bottom.border-right.padding-top.top.pleft.pright">
            <text:p text:style-name="text.cell.7.left">Nederland 2017</text:p>
          </table:table-cell>
          <table:table-cell table:style-name="table.cell.border-bottom.border-right.padding-top.top.pleft.pright">
            <text:p text:style-name="text.cell.7.left">Onderaan</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2018 Nederland</text:p>
          </table:table-cell>
          <table:table-cell table:style-name="table.cell.border-bottom.border-right.padding-top.top.pleft.pright">
            <text:p text:style-name="text.cell.7.left">Onderaan</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Blauw</text:p>
          </table:table-cell>
          <table:table-cell table:style-name="table.cell.border-bottom.border-right.padding-top.top.pleft.pright">
            <text:p text:style-name="text.cell.7.left">2019 Nederland</text:p>
          </table:table-cell>
          <table:table-cell table:style-name="table.cell.border-bottom.border-right.padding-top.top.pleft.pright">
            <text:p text:style-name="text.cell.7.left">Onderaan</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2020 Nederland</text:p>
          </table:table-cell>
          <table:table-cell table:style-name="table.cell.border-bottom.border-right.padding-top.top.pleft.pright">
            <text:p text:style-name="text.cell.7.left">Bovenaan</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Zwart</text:p>
          </table:table-cell>
          <table:table-cell table:style-name="table.cell.border-bottom.border-right.padding-top.top.pleft.pright">
            <text:p text:style-name="text.cell.7.left">2021 Nederland</text:p>
          </table:table-cell>
          <table:table-cell table:style-name="table.cell.border-bottom.border-right.padding-top.top.pleft.pright">
            <text:p text:style-name="text.cell.7.left">Bovenaan</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Nederland 2022</text:p>
          </table:table-cell>
          <table:table-cell table:style-name="table.cell.border-bottom.border-right.padding-top.top.pleft.pright">
            <text:p text:style-name="text.cell.7.left">Bovenaan</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Blauw</text:p>
          </table:table-cell>
          <table:table-cell table:style-name="table.cell.border-bottom.border-right.padding-top.top.pleft.pright">
            <text:p text:style-name="text.cell.7.left">Nederland 2023</text:p>
          </table:table-cell>
          <table:table-cell table:style-name="table.cell.border-bottom.border-right.padding-top.top.pleft.pright">
            <text:p text:style-name="text.cell.7.left">Onderaan</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Rood</text:p>
          </table:table-cell>
          <table:table-cell table:style-name="table.cell.border-bottom.border-right.padding-top.top.pleft.pright">
            <text:p text:style-name="text.cell.7.left">Nederland 2024</text:p>
          </table:table-cell>
          <table:table-cell table:style-name="table.cell.border-bottom.border-right.padding-top.top.pleft.pright">
            <text:p text:style-name="text.cell.7.left">Onderaan</text:p>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48</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48</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1 augustus 2013, nr. IENM/BSK-2013/169683, houdende vaststelling van de Regeling verzekeringsplaten voor niet-kentekenplichtige motorrijtui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40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4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3, derde lid, van het Besluit van 16 september 1965, houdende vaststelling van het bewijs van verzekering voor de niet-kentekenplichtige motorrijtuigen en enkele regelen met betrekking tot het bewijs van vrijstelling (Stb. 1965, 414);</meta:user-defined>
    <meta:user-defined meta:name="DC.title">Regeling van de Minister van Infrastructuur en Milieu, van 21 augustus 2013, nr. IENM/BSK-2013/169683, houdende vaststelling van de Regeling verzekeringsplaten voor niet-kentekenplichtige motorrijtuigen</meta:user-defined>
    <meta:user-defined meta:name="DCTERMS.alternative"/>
    <meta:user-defined meta:name="DCTERMS.W3CDTF/OVERHEIDop.datumOndertekening">2013-08-21</meta:user-defined>
    <meta:user-defined meta:name="DCTERMS.W3CDTF/DCTERMS.available">2013-08-30</meta:user-defined>
    <meta:user-defined meta:name="OVERHEIDop.Ruimtelijkplan/OVERHEIDop.bekendmakingBetreffendePlan"/>
  </office:meta>
</office:document-meta>
</file>