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erlengde Waalbrug en Bastion voor project Ruimte voor de Waal – Nijmegen (Dijkteruglegging Lent), gemeente Nijmegen, Rijkswaterstaat</text:h>
      <text:p text:style-name="ifm_p_mt.7.4mm_ifm"><text:span text:style-name="ifm_span_font.bold_mt.7.4mm_ifm">De Minister van Infrastructuur en Milieu maakt bekend dat het college van dijkgraaf en heemraden van het waterschap Rivierenland een watervergunning hebben verleend voor de verlenging van de Waalbrug en de aanpassing van het Bastion. De Verlengde Waalbrug vormt de verbinding vanaf de kade op de noordoever van de nevengeul naar het eiland Veur-Lent en maakt onderdeel uit van de verbinding Nijmegen-Arnhem (N325). Het project Ruimte voor de Waal – Nijmegen maakt onderdeel uit van het landelijke programma Ruimte voor de Rivier. Op de voorbereiding en bekendmaking van dit besluit is de rijkscoördinatieregeling van toepassing.</text:span></text:p>
      <text:p text:style-name="ifm_p_mt.3.7mm_ifm">Voor de verlenging van de Waalbrug en aanpassing van het Bastion is een besluit nodig op grond van de Waterwet.</text:p>
      <text:p text:style-name="ifm_p_mt.3.7mm_ifm">Het ontwerpbesluit voor de verlengde Waalbrug en Bastion heeft gedurende zes weken ter inzage gelegen. Over het ontwerp zijn geen zienswijzen naar voren gebracht.</text:p>
      <text:h text:style-name="ifm_p_font.bold_mt.5.08mm_page.keep-with-next_ifm" text:outline-level="4">Waar en wanneer kunt u het besluit inzien?</text:h>
      <text:p text:style-name="ifm_p_mt.4.23mm_ifm">Van donderdag 22 augustus 2013 tot en met donderdag 3 oktober 2013 liggen de stukken ter inzage tijdens de gebruikelijke openingsuren in de Stadswinkel van de gemeente Nijmegen, Mariënburg 75 in Nijmeg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23 augustus 2013 tot en met donderdag 3 okto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 Watervergunning verlengde Waalbrug en Bastion Nijmegen-Lent</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40</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40</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verlengde Waalbrug en Bastion voor project Ruimte voor de Waal – Nijmegen (Dijkteruglegging Lent), gemeen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verlengde Waalbrug en Bastion voor project Ruimte voor de Waal – Nijmegen (Dijkteruglegging Lent), gemeente Nijmegen, Rijkswaterstaat</meta:user-defined>
    <meta:user-defined meta:name="DCTERMS.W3CDTF/DCTERMS.available">2013-08-22</meta:user-defined>
    <meta:user-defined meta:name="OVERHEIDop.Ruimtelijkplan/OVERHEIDop.bekendmakingBetreffendePlan"/>
  </office:meta>
</office:document-meta>
</file>