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0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4037-001.png" xlink:show="embed" xlink:type="simple"/></draw:frame>Verleende omgevingsvergunning (uitgebreide procedure) Ossenzijl, nabij Lageweg 20, Steenwijkerland</text:h>
      <text:p text:style-name="ifm_p_mt.11.1mm_ifm">Burgemeester en wethouders van Steenwijkerland hebben in het kader van de Wet algemene bepalingen omgevingsrecht (Wabo) vergunning verleend voor</text:p>
      <text:p text:style-name="ifm_p_ifm">locatie: <text:span text:style-name="ifm_span_font.bold_ifm">Ossenzijl, nabij Lageweg 20, kadastrale gemeente IJsselham, sectie V, nummer 99</text:span></text:p>
      <text:p text:style-name="ifm_p_ifm">voor: het aanleggen van een tijdelijk weilanddepot op een landbouwperceel.</text:p>
      <text:p text:style-name="ifm_p_ifm">Terrein inrichten of veranderen</text:p>
      <text:p text:style-name="ifm_p_ifm">(het tijdelijk afwijken van het bestemmingsplan met toepassing van artikel 2.12, lid 1, onder a, 3).</text:p>
      <text:p text:style-name="ifm_p_ifm"><text:span text:style-name="ifm_span_font.italic_ifm">Het besluit en de daarop betrekking hebbende stukken liggen van 28 augustus 2013 t/m 9 oktober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9 okto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37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37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Ossenzijl, nabij Lageweg 20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Ossenzijl, nabij Lageweg 20, Steenwijkerland</meta:user-defined>
    <meta:user-defined meta:name="DCTERMS.alternative">Verleende omgevingsvergunning (uitgebreide procedure) Ossenzijl, nabij Lageweg 20, Steenwijkerland</meta:user-defined>
    <meta:user-defined meta:name="DCTERMS.W3CDTF/DCTERMS.available">2013-08-27</meta:user-defined>
    <meta:user-defined meta:name="OVERHEIDop.Ruimtelijkplan/OVERHEIDop.bekendmakingBetreffendePlan"/>
  </office:meta>
</office:document-meta>
</file>