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24035-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4035</text:p>
          </table:table-cell>
        </table:table-row>
        <table:table-row table:style-name="staatscourant.koprow1">
          <table:covered-table-cell/>
          <table:covered-table-cell/>
          <table:table-cell office:value-type="string" table:style-name="staatscourant.publicatiedatumcel">
            <text:p>27 augustus</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7mm" svg:width="50mm" text:anchor-type="paragraph" style:rel-height="scale" style:rel-width="scale"><draw:image draw:filter-name="PNG - Portable Network Graphics" xlink:actuate="onLoad" xlink:href="Pictures/stcrt-2013-24035-001.png" xlink:show="embed" xlink:type="simple"/></draw:frame>Ontwerpbestemmingsplan Vollenhove – Botterwerf, Steenwijkerland</text:h>
      <text:p text:style-name="ifm_p_mt.11.1mm_ifm">Het ontwerpbestemmingsplan Vollenhove – Botterwerf van de gemeente Steenwijkerland ligt ter inzage. Het plan heeft betrekking op de herbouw van de botterwerf of de locatie van de in 1956 gesloopte werf aan de binnenhaven van Vollenhove.</text:p>
      <text:p text:style-name="ifm_p_ifm"><text:span text:style-name="ifm_span_font.italic_ifm">De stukken liggen van 28 augustus 2013 t/m 8 oktober 2013 ter inzage in het gemeentehuis, Vendelweg 1 te Steenwijk (tijdens openingstijden). Daarnaast kunt u het ontwerp inzien via de gemeentelijke website en </text:span>
                  <text:span text:style-name="ifm_span_font.italic_ifm">www.ruimtelijkeplannen.nl</text:span>
                  <text:span text:style-name="ifm_span_font.italic_ifm">. De bestanden zijn beschikbaar op:</text:span></text:p>
      <text:p text:style-name="ifm_p_ifm">
                  <text:span text:style-name="ifm_span_font.italic_ifm">http://www.ruimtelijkeplannen.nl/web-roo/roo/bestemmingsplannen?planidn=NL.IMRO.1708.VLHbotterwerfBP01-ON01</text:span>
                  </text:p>
      <text:p text:style-name="ifm_p_ifm"><text:span text:style-name="ifm_span_font.italic_ifm">en het gemeentelijke webadres:</text:span><text:span text:style-name="ifm_span_font.italic_ifm">http://212.78.207.19:443/EFF20C28-4508-4153-9D54-DA0591CDA077/</text:span>
                  <text:span text:style-name="ifm_span_font.italic_ifm">.</text:span></text:p>
      <text:h text:style-name="ifm_p_font.bold_mt.5.08mm_page.keep-with-next_ifm" text:outline-level="4">Reageren?</text:h>
      <text:p text:style-name="ifm_p_mt.4.23mm_ifm"><text:span text:style-name="ifm_span_font.italic_mt.4.23mm_ifm">Over het ontwerpbestemmingsplan kan iedereen t/m 8 oktober 2013 mondeling of schriftelijk een zienswijze naar voren brengen bij de gemeenteraad van Steenwijkerland, Postbus 162, 8330 AD Steenwijk.</text:sp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24035</text:span><text:tab/>27 augustus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24035</text:span><text:tab/>27 augustus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Ontwerpbestemmingsplan Vollenhove – Botterwerf, Steenwijkerland</dc:title>
    <meta:user-defined meta:name="OVERHEID.Gemeente/DC.creator">Steenwijkerland</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8331XE</meta:user-defined>
    <meta:user-defined meta:name="OVERHEIDop.StcrtID/DCTERMS.isReplacedBy"/>
    <meta:user-defined meta:name="OVERHEIDop.StcrtID/DCTERMS.requires"/>
    <meta:user-defined meta:name="OVERHEIDop.pagina"/>
    <meta:user-defined meta:name="OVERHEIDop.StcrtID/DC.identifier">stcrt-2013-24035</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4035</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Ontwerpbestemmingsplan Vollenhove – Botterwerf, Steenwijkerland</meta:user-defined>
    <meta:user-defined meta:name="DCTERMS.alternative">Ontwerpbestemmingsplan Vollenhove – Botterwerf, Steenwijkerland</meta:user-defined>
    <meta:user-defined meta:name="DCTERMS.W3CDTF/DCTERMS.available">2013-08-27</meta:user-defined>
    <meta:user-defined meta:name="OVERHEIDop.Ruimtelijkplan/OVERHEIDop.bekendmakingBetreffendePlan">NL.IMRO.1708.VLHbotterwerfBP01-ON01</meta:user-defined>
  </office:meta>
</office:document-meta>
</file>