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0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4032-001.png" xlink:show="embed" xlink:type="simple"/></draw:frame>Ontwerpbestemmingsplan ‘Sint Jansklooster – Molenkampen III’, Steenwijkerland</text:h>
      <text:p text:style-name="ifm_p_mt.11.1mm_ifm">Het ontwerpbestemmingsplan "Sint Jansklooster – Molenkampen III" van de gemeente Steenwijkerland ligt ter inzage. Het plan heeft betrekking op de bouw van woningen, en op het vervangen van een agrarische bestemming door een woonbestemming.</text:p>
      <text:p text:style-name="ifm_p_ifm"><text:span text:style-name="ifm_span_font.italic_ifm">De stukken liggen van 28 augustus 2013 t/m 8 oktober 2013 ter inzage in het gemeentehuis, Vendelweg 1 te Steenwijk (tijdens openingstijden). Daarnaast kunt u het ontwerp inzien via de gemeentelijke website en </text:span>
                  <text:span text:style-name="ifm_span_font.italic_ifm">http://www.ruimtelijkeplannen.nl/web-roo/roo/bestemmingsplannen?planidn=NL.IMRO.1708.STJMolenkIIIBP-ON01</text:span>
                  </text:p>
      <text:p text:style-name="ifm_p_ifm"><text:span text:style-name="ifm_span_font.italic_ifm">De bestanden zijn beschikbaar op het gemeentelijke webadres:</text:span>
                  <text:span text:style-name="ifm_span_font.italic_ifm">
                     http://212.78.207.19:443/5DE7188D-D4F4-425F-B0E4-F77C9F3795AC/</text:span>
                  <text:span text:style-name="ifm_span_font.italic_ifm">.</text:span></text:p>
      <text:h text:style-name="ifm_p_font.bold_mt.5.08mm_page.keep-with-next_ifm" text:outline-level="4">Inloopbijeenkomst</text:h>
      <text:p text:style-name="ifm_p_mt.4.23mm_ifm">Op donderdag 12 september a.s. wordt er een inloopbijeenkomst georganiseerd.</text:p>
      <text:p text:style-name="ifm_p_ifm">Locatie: dorpshuis Sint Janskamp, Monnikenweg 38, Sint Jansklooster</text:p>
      <text:p text:style-name="ifm_p_ifm">Tijd: 18:30 – 20:00 uur</text:p>
      <text:h text:style-name="ifm_p_font.bold_mt.5.08mm_page.keep-with-next_ifm" text:outline-level="4">Reageren?</text:h>
      <text:p text:style-name="ifm_p_mt.4.23mm_ifm"><text:span text:style-name="ifm_span_font.italic_mt.4.23mm_ifm">Over het ontwerpbestemmingsplan kan iedereen t/m 8 oktober 2013 mondeling of schriftelijk een zienswijze naar voren brengen bij de gemeenteraad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032</text:span><text:tab/>27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032</text:span><text:tab/>27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Sint Jansklooster – Molenkampen III’, Steenwijkerland</dc:title>
    <meta:user-defined meta:name="OVERHEID.Gemeente/DC.creator">Steenwijk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331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0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0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Sint Jansklooster – Molenkampen III’, Steenwijkerland</meta:user-defined>
    <meta:user-defined meta:name="DCTERMS.alternative">Ontwerpbestemmingsplan ‘Sint Jansklooster – Molenkampen III’, Steenwijkerland</meta:user-defined>
    <meta:user-defined meta:name="DCTERMS.W3CDTF/DCTERMS.available">2013-08-27</meta:user-defined>
    <meta:user-defined meta:name="OVERHEIDop.Ruimtelijkplan/OVERHEIDop.bekendmakingBetreffendePlan">NL.IMRO.1708.STJMolenkIIIBP-ON01</meta:user-defined>
  </office:meta>
</office:document-meta>
</file>