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700*"/>
    </style:style>
    <style:style style:family="table-column" style:name="table1.tg1.col2">
      <style:table-column-properties style:rel-column-width="5700*"/>
    </style:style>
    <style:style style:family="table-column" style:name="table1.tg1.col3">
      <style:table-column-properties style:rel-column-width="7800*"/>
    </style:style>
    <style:style style:family="table-column" style:name="table1.tg1.col4">
      <style:table-column-properties style:rel-column-width="6400*"/>
    </style:style>
    <style:style style:family="table-column" style:name="table1.tg1.col5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Minister van Infrastructuur en Milieu, van 20 augustus 2013, nr. IENM/BSK-2013/177952, van diverse EU-verordeningen en een EU-richtlijn betreffende de Regeling voertuigen</text:h>
      <text:p text:style-name="ifm_p_mt.7.4mm_ifm">De Minister van Infrastructuur en Milieu maakt op grond van artikel 1.3 van de Regeling voertuigen het volgende bekend:</text:p>
      <text:p text:style-name="ifm_p_mt.3.7mm_ifm">De onderstaande EU-richtlijnen zijn met ingang van de hieronder vermelde data in gewijzigde vorm van toepassing dan wel ingetrokk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I</text:span></text:p>
              <text:p text:style-name="text.cell.7.left"><text:span text:style-name="ifm_span_font.bold_color.ffffff_ifm">Nieuwe verordening of richtlij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I</text:span></text:p>
              <text:p text:style-name="text.cell.7.left"><text:span text:style-name="ifm_span_font.bold_color.ffffff_ifm">Nummer en datum publicatiebla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II</text:span></text:p>
              <text:p text:style-name="text.cell.7.left"><text:span text:style-name="ifm_span_font.bold_color.ffffff_ifm">Gewijzigde titel, artikel of bijlage van de gewijzigde richtlijn of intrekking van de richtlijn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V</text:span></text:p>
              <text:p text:style-name="text.cell.7.left"><text:span text:style-name="ifm_span_font.bold_color.ffffff_ifm">Datum toepass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</text:span></text:p>
              <text:p text:style-name="text.cell.7.left"><text:span text:style-name="ifm_span_font.bold_color.ffffff_ifm">Artikelen in de Regeling voertuig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erordening (EU) Nr. 168/2013 van het Europees Parlement en de Raad van 15 januari 2013 betreffende de goedkeuring van en het markttoezicht op twee- of driewielige voertuigen en vierwielers</text:p>
          </table:table-cell>
          <table:table-cell table:style-name="table.cell.border-bottom.border-right.padding-top.top.pleft.pright">
            <text:p text:style-name="text.cell.7.left">Pb EU L 60 van 2 maart 2013</text:p>
          </table:table-cell>
          <table:table-cell table:style-name="table.cell.border-bottom.border-right.padding-top.top.pleft.pright">
            <text:p text:style-name="text.cell.7.left">Intrekking van Kaderrichtlijn 2002/24/EG, alsmede de Richtlijnen 93/14/EEG, 93/30/EEG, 93/33/EEG, 93/93/EEG,  95/1/EG, 97/24/EG, 2000/7/EG, 2002/51/EG,  2009/62/EG, 2009/67/EG, 2009/78/EG, 2009/79EG,  2009/80/EG, en 2009/139/EG</text:p>
          </table:table-cell>
          <table:table-cell table:style-name="table.cell.border-bottom.border-right.padding-top.top.pleft.pright">
            <text:p text:style-name="text.cell.7.left">* 22 maart 2013 ten aanzien van de inwerkingtreding</text:p>
            <text:p text:style-name="text.cell.7.left">* 1 januari 2016 ten aanzien van de toepassing</text:p>
            <text:p text:style-name="text.cell.7.left">* 1 januari 2016 ten aanzien van de intrekking van de richtlijnen</text:p>
          </table:table-cell>
          <table:table-cell table:style-name="table.cell.border-bottom.border-right.padding-top.top.pleft.pright">
            <text:p text:style-name="text.cell.7.left">Artikelen 1.1, 1.2, 3.3, 3.5, 3.6, 3.9, 3.16, 3.18, 3.24 tot en met 3.26, 4.1, 4.2, bijlage IIIB, artikel 2, tabellen 1 en 2, bijlage IV, artikelen 1 en 8</text:p>
          </table:table-cell>
        </table:table-row>
        <table:table-row>
          <table:table-cell table:style-name="table.cell.border-bottom.border-left.border-right.padding-top.top.pleft.pright">
            <text:p text:style-name="text.cell.7.left">Verordening (EU) Nr. 167/2013 van het Europees Parlement en de Raad van 5 februari 2013 inzake de goedkeuring van en het markttoezicht op landbouw- en bosbouwvoertuigen</text:p>
          </table:table-cell>
          <table:table-cell table:style-name="table.cell.border-bottom.border-right.padding-top.top.pleft.pright">
            <text:p text:style-name="text.cell.7.left">Pb EU L 60 van 2 maart 2013</text:p>
          </table:table-cell>
          <table:table-cell table:style-name="table.cell.border-bottom.border-right.padding-top.top.pleft.pright">
            <text:p text:style-name="text.cell.7.left">Intrekking van Kaderrichtlijn 2003/37/EG, alsmede de Richtlijnen 74/347/EEG, 76/432/EEG, 76/763/EEG, 77/537/EEG, 78/764/EEG, 80/720/EEG, 86/297/EEG, 86/298/EEG, 86/415/EEG, 87/402/EEG, 2000/25/EG, 2009/57/EG, 2009/58/EG, 2009/59/EG, 2009/60/EG, 2009/61/EG, 2009/63/EG, 2009/64/EG, 2009/66/EG, 2009/68/EG, 2009/75/EG, 2009/76/EG en 2009/144/EG</text:p>
          </table:table-cell>
          <table:table-cell table:style-name="table.cell.border-bottom.border-right.padding-top.top.pleft.pright">
            <text:p text:style-name="text.cell.7.left">* 22 maart 2013 ten aanzien van de inwerkingtreding</text:p>
            <text:p text:style-name="text.cell.7.left">* 1 januari 2016 ten aanzien van de toepassing</text:p>
            <text:p text:style-name="text.cell.7.left">* 1 januari 2016 ten aanzien van de intrekking van de richtlijnen</text:p>
          </table:table-cell>
          <table:table-cell table:style-name="table.cell.border-bottom.border-right.padding-top.top.pleft.pright">
            <text:p text:style-name="text.cell.7.left">Artikelen 1.1, 1.2, 3.4 tot en met 3.6, 3.9, 3.16, 3.18, 3.25, 3.26, 4.1, 4.2 en bijlage IIIC, artikel 1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ordening (EU) Nr. 195/2013 van de Commissie van 7 maart 2013 tot wijziging van Richtlijn 2007/46/EG van het Europees Parlement en de Raad en Verordening (EG) nr. 692/2008 van de Commissie wat betreft innoverende technologieën ter beperking van de CO<text:span text:style-name="ifm_span_font.subscript_ifm">2</text:span>-emissies van lichte personen- en bedrijfsvoertuigen</text:p>
          </table:table-cell>
          <table:table-cell table:style-name="table.cell.border-bottom.border-right.padding-top.top.pleft.pright">
            <text:p text:style-name="text.cell.7.left">Pb EU L 65 van 8 maart 2013</text:p>
          </table:table-cell>
          <table:table-cell table:style-name="table.cell.border-bottom.border-right.padding-top.top.pleft.pright">
            <text:p text:style-name="text.cell.7.left">Bijlagen I, VIII en XI bij Richtlijn 2007/46/EG</text:p>
          </table:table-cell>
          <table:table-cell table:style-name="table.cell.border-bottom.border-right.padding-top.top.pleft.pright">
            <text:p text:style-name="text.cell.7.left">* 28 maart 2013 ten aanzien van de inwerkingtreding</text:p>
            <text:p text:style-name="text.cell.7.left">* 1 juli 2013 ten aanzien van de toepassing</text:p>
          </table:table-cell>
          <table:table-cell table:style-name="table.cell.border-bottom.border-right.padding-top.top.pleft.pright">
            <text:p text:style-name="text.cell.7.left">Artikelen 1.1, 1.2, 1.6, 1.7, 3.2, 3.5, 3.6, 3.7, 3.9, 3.10, 3.16, 3.18, 3.20, 3.21, 3.24, 3.24a, 3.25, 3.26, 4.1 t/m 4.3 en 11.1 t/m 11.4, artikelen 1 en 9 van bijlage I, artikel 2 van bijlage IV, artikel 1 van bijlage VB, artikel 1.0 van bijlage X</text:p>
          </table:table-cell>
        </table:table-row>
        <table:table-row>
          <table:table-cell table:style-name="table.cell.border-bottom.border-left.border-right.padding-top.top.pleft.pright">
            <text:p text:style-name="text.cell.7.left">Richtlijn 2013/22/EU van de Raad van 13 mei 2013 tot aanpassing van een aantal richtlijnen op het gebied van het vervoersbeleid in verband met de toetreding van de Republiek Kroatië</text:p>
          </table:table-cell>
          <table:table-cell table:style-name="table.cell.border-bottom.border-right.padding-top.top.pleft.pright">
            <text:p text:style-name="text.cell.7.left">Pb EU L 158 van 10 juni 2013</text:p>
          </table:table-cell>
          <table:table-cell table:style-name="table.cell.border-bottom.border-right.padding-top.top.pleft.pright">
            <text:p text:style-name="text.cell.7.left">Bijlagen I en II bij Richtlijn 1999/37/EG</text:p>
          </table:table-cell>
          <table:table-cell table:style-name="table.cell.border-bottom.border-right.padding-top.top.pleft.pright">
            <text:p text:style-name="text.cell.7.left">1 juli 2013</text:p>
          </table:table-cell>
          <table:table-cell table:style-name="table.cell.border-bottom.border-right.padding-top.top.pleft.pright">
            <text:p text:style-name="text.cell.7.left">Bijlage II, artikel 1</text:p>
          </table:table-cell>
        </table:table-row>
      </table:table>
      <text:p text:style-name="ifm_p_font.italic_mt.3.7mm_ifm">DE MINISTER VAN INFRASTRUCTUUR EN MILIEU,<text:line-break/>M.H.<text:s/>Schultz van Ha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023</text:span><text:tab/>30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023</text:span><text:tab/>30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van de Minister van Infrastructuur en Milieu, van 20 augustus 2013, nr. IENM/BSK-2013/177952, van diverse EU-verordeningen en een EU-richtlijn betreffende de Regeling voertuigen</dc:title>
    <meta:user-defined meta:name="OVERHEIDop.Staatscourant/DC.type">Overig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0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0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title">Bekendmaking van de Minister van Infrastructuur en Milieu, van 20 augustus 2013, nr. IENM/BSK-2013/177952, van diverse EU-verordeningen en een EU-richtlijn betreffende de Regeling voertuigen</meta:user-defined>
    <meta:user-defined meta:name="DCTERMS.W3CDTF/DCTERMS.available">2013-08-30</meta:user-defined>
  </office:meta>
</office:document-meta>
</file>