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98</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0 augustus 2013, nr. IENM/BSK-2013/140073, houdende wijziging van de Regeling subsidieplafond StAB 2012-2013</text:h>
      <text:p text:style-name="ifm_p_mt.3.7mm_ifm">De Minister van Infrastructuur en Milieu,</text:p>
      <text:p text:style-name="ifm_p_mt.3.7mm_ifm">Gelet op artikel 3 van het Besluit subsidiëring stichting advisering bestuursrechtspraak milieu en ruimtelijke ordening;</text:p>
      <text:p text:style-name="ifm_p_mt.3.7mm_indent.0mm_ifm">Besluit:</text:p>
      <text:h text:style-name="ifm_p_font.bold_mt.5.08mm_page.keep-with-next_ifm" text:outline-level="2">ARTIKEL<text:s/>I<text:s/></text:h>
      <text:p text:style-name="ifm_p_font.roman_mt.4.23mm_ifm">De Regeling subsidieplafond StAB 2012–2013 wordt als volgt gewijzigd:</text:p>
      <text:p text:style-name="ifm_p_mt.3.7mm_indent.no_ifm">A</text:p>
      <text:p text:style-name="ifm_p_mt.3.7mm_ifm">Artikel 1 wordt als volgt gewijzigd:</text:p>
      <text:p text:style-name="ifm_p_mt.3.7mm_ifm">1.<text:s/>Aan het einde van onderdeel a wordt ‘en’ geschrapt.</text:p>
      <text:p text:style-name="ifm_p_mt.3.7mm_ifm">2.<text:s/>De punt aan het einde van onderdeel b wordt vervangen door een komma.</text:p>
      <text:p text:style-name="ifm_p_mt.3.7mm_ifm">3.<text:s/>Er wordt een onderdeel c toegevoegd, luidende:</text:p>
      <text:section text:style-name="ifm_sect_mleft.5.1mm_ifm" text:name="d15e68">
        <text:p text:style-name="ifm_p_indent.-7mm_mleft.7mm_ifm">c.<text:tab/>2014: € 5.377.000.</text:p>
      </text:section>
      <text:p text:style-name="ifm_p_mt.3.7mm_indent.no_ifm">B</text:p>
      <text:p text:style-name="ifm_p_mt.3.7mm_ifm">Artikel 3 komt als volgt te luiden:</text:p>
      <text:section text:style-name="ifm_sect_mleft.5.1mm_ifm" text:name="d15e78">
        <text:h text:style-name="ifm_p_font.bold_mt.5.08mm_page.keep-with-next_ifm" text:outline-level="2">Artikel<text:s/>3<text:s/></text:h>
        <text:p text:style-name="ifm_p_mt.4.23mm_ifm">Deze regeling wordt aangehaald als: Regeling subsidieplafond StAB.</text:p>
      </text:section>
      <text:h text:style-name="ifm_p_font.bold_mt.5.08mm_page.keep-with-next_ifm" text:outline-level="2">ARTIKEL<text:s/>II<text:s/></text:h>
      <text:p text:style-name="ifm_p_mt.4.23mm_ifm">Deze regeling treedt in werking met ingang van 1 oktober 2013.</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Op grond van de artikelen 8.8 van de Wet ruimtelijke ordening en 20.17 van de Wet milieubeheer is de Minister van Infrastructuur en Milieu gehouden de Stichting Advisering Bestuursrechtspraak voor Milieu en Ruimtelijke ordening (hierna: StAB) subsidie te verstrekken volgens bij algemene maatregel van bestuur te geven regels. Die algemene maatregel van bestuur is het Besluit subsidiëring stichting advisering bestuursrechtspraak milieu en ruimtelijke ordening (hierna: Besluit subsidiëring StAB).</text:p>
      <text:p text:style-name="ifm_p_mt.3.7mm_ifm">Op grond van artikel 3 van het Besluit subsidiëring StAB kan bij ministeriële regeling een subsidieplafond worden vastgesteld voor de subsidiëring van de StAB. Dit is voor 2012 en 2013 gebeurd met de Regeling subsidieplafond StAB 2012-2013. Deze regeling wordt nu uitgebreid met het subsidieplafond voor 2014. Tevens wordt de naam van de regeling gewijzigd in Regeling subsidieplafond StAB.</text:p>
      <text:p text:style-name="ifm_p_mt.3.7mm_ifm">Gelet op de algemene noodzaak tot bezuiniging op de rijksuitgaven en de subsidietaakstelling die het kabinet heeft vastgesteld als onderdeel van deze bezuinigingen is het plafond voor 2014 met € 23.000 verlaagd ten opzichte van het plafond voor 2012 en 2013. Over de voorgenomen verlaging is overleg met de StAB gevoerd. De StAB heeft aangegeven geen bezwaar te hebben tegen de verlaging van het subsidieplafond naar € 5.377.000. De StAB ziet mogelijkheden om de uitgaven te beperken en de begroting voor 2014 op dit bedrag af te stemm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998</text:span><text:tab/>30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998</text:span><text:tab/>30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20 augustus 2013, nr. IENM/BSK-2013/140073, houdende wijziging van de Regeling subsidieplafond StAB 2012-2013</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239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99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artikel 3 van het Besluit subsidiëring stichting advisering bestuursrechtspraak milieu en ruimtelijke ordening</meta:user-defined>
    <meta:user-defined meta:name="DC.title">Regeling van de Minister van Infrastructuur en Milieu, van 20 augustus 2013, nr. IENM/BSK-2013/140073, houdende wijziging van de Regeling subsidieplafond StAB 2012-2013</meta:user-defined>
    <meta:user-defined meta:name="DCTERMS.alternative"/>
    <meta:user-defined meta:name="DCTERMS.W3CDTF/OVERHEIDop.datumOndertekening">2013-08-20</meta:user-defined>
    <meta:user-defined meta:name="DCTERMS.W3CDTF/DCTERMS.available">2013-08-30</meta:user-defined>
    <meta:user-defined meta:name="OVERHEIDop.Ruimtelijkplan/OVERHEIDop.bekendmakingBetreffendePlan"/>
  </office:meta>
</office:document-meta>
</file>