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958" office:value-type="string" text:name="OVERHEIDop.publicationIssue"/>
        <text:user-field-decl office:value-type="date" text:name="DCTERMS.W3CDTF/DCTERMS.available" office:date-value="2013-08-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ssenaar - Verkeersbesluit - Tijdelijke afsluiting Ganzenhoekweg (fietspad door duinen) voor alle verkeer<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p text:style-name="considerans.al">Datum: 19 augustus 2013</text:p>
            <text:p text:style-name="considerans.al">Kenmerk: Z-6941</text:p>
            <text:p text:style-name="considerans.al">Burgemeester en Wethouders van Wassenaar,</text:p>
            <text:h text:outline-level="1" text:style-name="tussenkop-vet"><text:span text:style-name="nadruk-vet">Gelet op:</text:span></text:h>
            <text:p text:style-name="considerans.al">De bepalingen in de Wegenverkeerswet 1994 (WVW), het reglement Verkeersregels en Verkeerstekens 1990 (RVV), het Besluit administratieve bepalingen inzake het wegverkeer (BABW) en de Algemene wet Bestuursrecht (AwB).</text:p>
            <text:h text:outline-level="1" text:style-name="tussenkop-vet"><text:span text:style-name="nadruk-vet">Juridisch kader:</text:span></text:h>
            <text:list text:style-name="considerans.lijst">
              <text:list-item>
                <text:number>•</text:number>
                <text:p text:style-name="al-first">Bij brief van 1 augustus 2013, is door Dunea Duin &amp; Water, Pompstationweg 351 te Den Haag, een verzoek ingediend voor een tijdelijke afsluiting van de Ganzenhoekweg, beheergebied Dunea Duin &amp; Water, om aldaar hun werkzaamheden in het waterwinningsgebied uit te kunnen voeren.</text:p>
              </text:list-item>
              <text:list-item>
                <text:number>•</text:number>
                <text:p text:style-name="al-first">Op grond van artikel 18, eerste lid, onder d, van de WVW 1994 zijn wij bevoegd dit verkeersbesluit te nemen.</text:p>
              </text:list-item>
              <text:list-item>
                <text:number>•</text:number>
                <text:p text:style-name="al-first">Op grond van het Algemeen mandaatbesluit gemeente Wassenaar, vastgesteld op 8 januari 2013, hebben wij de bevoegdheid voor het nemen van dit verkeersbesluit gemandateerd aan het afdelingshoofd Ruimtelijke Ontwikkeling.</text:p>
              </text:list-item>
              <text:list-item>
                <text:number>•</text:number>
                <text:p text:style-name="al-first">Bij afwezigheid van het afdelingshoofd Ruimtelijke Ontwikkeling, is het afdelingshoofd Omgevingsbeheer gemandateerd tot het nemen van dit verkeersbesluit.</text:p>
              </text:list-item>
              <text:list-item>
                <text:number>•</text:number>
                <text:p text:style-name="al-first">op grond van artikel 15, eerste lid, van de WVW 1994 moet een verkeersbesluit worden genomen voor de plaatsing of verwijdering van de in artikel 12 van het BABW (BABW) genoemde verkeerstekens, alsmede voor onderborden voor zover daardoor een gebod of verbod ontstaat of wordt gewijzigd.</text:p>
              </text:list-item>
              <text:list-item>
                <text:number>•</text:number>
                <text:p text:style-name="al-first">Op grond van het bepaalde in artikel 37 van het BABW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item>
                <text:number>•</text:number>
                <text:p text:style-name="al-first">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list-item>
            </text:list>
            <text:h text:outline-level="1" text:style-name="tussenkop-vet"><text:span text:style-name="nadruk-vet">Uit het oogpunt van:</text:span></text:h>
            <text:p text:style-name="considerans.al">•het beschermen van de weggebruikers en passagiers</text:p>
            <text:h text:outline-level="1" text:style-name="tussenkop-vet"><text:span text:style-name="nadruk-vet">Is het gewenst om:</text:span></text:h>
            <text:list text:style-name="considerans.lijst">
              <text:list-item>
                <text:number>•</text:number>
                <text:p text:style-name="al-first">in verband met werkzaamheden in het waterwingebied van en door Dunea Duin &amp; Water</text:p>
              </text:list-item>
              <text:list-item>
                <text:number>•</text:number>
                <text:p text:style-name="al-first">in de periode van 2 september 2013 tot en met 28 februari 2014</text:p>
              </text:list-item>
              <text:list-item>
                <text:number>•</text:number>
                <text:p text:style-name="al-first">met uitzondering van de periode 14 september 2013 tot en met 6 oktober 2013</text:p>
              </text:list-item>
              <text:list-item>
                <text:number>•</text:number>
                <text:p text:style-name="al-first">de Ganzenhoekweg voor een lengte van 1,5 km (anderhalve kilometer) af te sluiten voor alle verkeer, met uitzondering van werkverkeer en duinverkeer.</text:p>
              </text:list-item>
            </text:list>
            <text:h text:outline-level="1" text:style-name="tussenkop-vet"><text:span text:style-name="nadruk-vet">Overwegende dat:</text:span></text:h>
            <text:list text:style-name="considerans.lijst">
              <text:list-item>
                <text:number>•</text:number>
                <text:p text:style-name="al-first">Dunea Duin &amp; Water genoodzaakt is om in het kader van het project PIM (Project Investeringen Meijendel) werkzaamheden uit te voeren in het waterwinningsgebied Meijendel.</text:p>
              </text:list-item>
              <text:list-item>
                <text:number>•</text:number>
                <text:p text:style-name="al-first">Voor de werkzaamheden in Meijendel door de gemeente Wassenaar een omgevingsvergunning ter inzage is gelegd tot en met 27 augustus, met kenmerk Z-6941-WS.</text:p>
              </text:list-item>
              <text:list-item>
                <text:number>•</text:number>
                <text:p text:style-name="al-first">De omgevingsvergunning met kenmerk Z-6941-WS wordt verleend.</text:p>
              </text:list-item>
              <text:list-item>
                <text:number>•</text:number>
                <text:p text:style-name="al-first">Voor de aan- en afvoer van materieel en materiaal zoveel mogelijk gebruik gemaakt wordt van bestaande (dienst)paden en (dienst)wegen in het duin.</text:p>
              </text:list-item>
              <text:list-item>
                <text:number>•</text:number>
                <text:p text:style-name="al-first">De eerste periode van afsluiting is voor het aanvoeren van groot materieel en materiaal.</text:p>
              </text:list-item>
              <text:list-item>
                <text:number>•</text:number>
                <text:p text:style-name="al-first">Tussen 13 september 2013 en 7 oktober 2013 geen verkeersmaatregelen aanwezig zijn.</text:p>
              </text:list-item>
              <text:list-item>
                <text:number>•</text:number>
                <text:p text:style-name="al-first">De werkzaamheden eindigen voor het broedseizoen in 2014.</text:p>
              </text:list-item>
              <text:list-item>
                <text:number>•</text:number>
                <text:p text:style-name="al-first">Er gewerkt wordt met geluidsarm materieel, waardoor de externe werking op de omgeving tot een minimum wordt beperkt.</text:p>
              </text:list-item>
              <text:list-item>
                <text:number>•</text:number>
                <text:p text:style-name="al-first">De enige mogelijkheid om het noordelijk deel van het werkgebied te bereiken is via het recreatief fietspad Ganzenhoekweg, vanaf ‘Het Kruispunt’ tot aan fietspad de Wassenaarse Slag. De dienstwegen ontbreken en/of zijn niet geschikt om het werkgebied te bereiken voor vrachtauto’s.</text:p>
              </text:list-item>
              <text:list-item>
                <text:number>•</text:number>
                <text:p text:style-name="al-first">Er gebruik gemaakt wordt van stalen rijplaten op het fietspad, in het werkgebied, ten behoeve van bescherming van de wegverharding.</text:p>
              </text:list-item>
              <text:list-item>
                <text:number>•</text:number>
                <text:p text:style-name="al-first">Tijdens soortgelijke werkzaamheden vorig jaar, zonder fysieke afsluiting, er enkele enkelzijdige fietsongevallen hebben plaatsgevonden.</text:p>
              </text:list-item>
              <text:list-item>
                <text:number>•</text:number>
                <text:p text:style-name="al-first">Er een zo kort mogelijke omleidingsroute voor fietsverkeer wordt ingesteld, gedurende de periode van het verkeersbesluit (conform bijgevoegde omleidingstekening).</text:p>
              </text:list-item>
              <text:list-item>
                <text:number>•</text:number>
                <text:p text:style-name="al-first">Het fietspad fysiek met bouwhekken wordt afgesloten aangezien tijdens een vorige periode de afsluiting regelmatig genegeerd werd.</text:p>
              </text:list-item>
              <text:list-item>
                <text:number>•</text:number>
                <text:p text:style-name="al-first">Er verkeersregelaar(s) aanwezig zijn op werkdagen om het bouwverkeer in en uit het werkterrein te laten rijden en al het overige verkeer de juiste richting op te verwijzen. </text:p>
              </text:list-item>
              <text:list-item>
                <text:number>•</text:number>
                <text:p text:style-name="al-first">Dit enkel nodig is aan de zijde van De Wassenaarse Slag</text:p>
              </text:list-item>
              <text:list-item>
                <text:number>•</text:number>
                <text:p text:style-name="al-first">Aan beide zijden knipperpalen worden geplaatst om (fiets)verkeer op de afsluiting te attenderen.</text:p>
              </text:list-item>
              <text:list-item>
                <text:number>•</text:number>
                <text:p text:style-name="al-first">Tijdens de vakantieperiode rondom de jaarwisseling en in de weekenden er niet gewerkt wordt, en het bouwterrein afgesloten en op slot is.</text:p>
              </text:list-item>
            </text:list>
            <text:h text:outline-level="1" text:style-name="tussenkop-vet"><text:span text:style-name="nadruk-vet">Belangenafwe</text:span><text:span text:style-name="nadruk-vet">gi</text:span><text:span text:style-name="nadruk-vet">ng</text:span></text:h>
            <text:list text:style-name="considerans.lijst">
              <text:list-item>
                <text:number>•</text:number>
                <text:p text:style-name="al-first">(Woon-Werk) fietsverkeer tussen Katwijk en Den Haag moet een omrijdbeweging van maximaal 5,3 km moet maken, afhankelijk van de bestemming.</text:p>
              </text:list-item>
              <text:list-item>
                <text:number>•</text:number>
                <text:p text:style-name="al-first">Het gebruik van recreatief fietsverkeer op het betreffende fietspad laag is in de periode van de tijdelijke afsluiting.</text:p>
              </text:list-item>
              <text:list-item>
                <text:number>•</text:number>
                <text:p text:style-name="al-first">Het pad nog wel gebruikt wordt door woon-werkverkeer, derhalve met een lage intensiteit.</text:p>
              </text:list-item>
              <text:list-item>
                <text:number>•</text:number>
                <text:p text:style-name="al-first">De werkzaamheden van Dunea Duin &amp; Water worden in een zo kort mogelijke aaneengesloten tijdsperioden uitgevoerd, met zo veel mogelijk werkzaamheden, zodat de afsluiting de komende jaren niet meer herhaald hoeft te worden. </text:p>
              </text:list-item>
              <text:list-item>
                <text:number>•</text:number>
                <text:p text:style-name="al-first">Het treffen van een verkeersmaatregel is een normale maatschappelijke ontwikkeling waarmee een ieder kan worden geconfronteerd en waarvan de nadelige gevolgen in beginsel voor rekening van betrokkenen behoren te blijven.</text:p>
              </text:list-item>
            </text:list>
            <text:p text:style-name="considerans.al">Voor dit verkeersbesluit is geen openbare voorbereidingsprocedure conform afdeling 3.4 van de AwB toegepast omdat:</text:p>
            <text:list text:style-name="considerans.lijst">
              <text:list-item>
                <text:number>•</text:number>
                <text:p text:style-name="al-first">De verkeersmaatregelen van tijdelijke aard zijn.</text:p>
              </text:list-item>
              <text:list-item>
                <text:number>•</text:number>
                <text:p text:style-name="al-first">De periode van de werkzaamheden buiten het drukke fietsseizoen vallen en daarmee slechts enkele woon-werk fietsers overlast ondervinden.</text:p>
              </text:list-item>
              <text:list-item>
                <text:number>•</text:number>
                <text:p text:style-name="al-first">De werkzaamheden van Dunea Duin &amp; Water een groot maatschappelijk belang dienen in de vorm van drinkwater.</text:p>
              </text:list-item>
            </text:list>
            <text:h text:outline-level="1" text:style-name="tussenkop-vet"><text:span text:style-name="nadruk-vet">Horen</text:span></text:h>
            <text:list text:style-name="considerans.lijst">
              <text:list-item>
                <text:number>•</text:number>
                <text:p text:style-name="al-first">de onder ‘besluiten’ genoemde wegen c.q. weggedeelten liggen binnen de bebouwde kom en zijn voor een deel in beheer bij Dunea Duin &amp; Water en voor een deel bij Staatsbosbeheer.</text:p>
              </text:list-item>
              <text:list-item>
                <text:number>•</text:number>
                <text:p text:style-name="al-first">Overeenkomstig artikel 23 van het BABW is het openbaar lichaam dat het beheer heeft over de weg gehoord. </text:p>
                <text:list text:style-name="lijst">
                  <text:list-item>
                    <text:number>∘</text:number>
                    <text:p text:style-name="al-first">Dunea Duin &amp; Water is aanvrager, en daarmee gehoord en akkoord.</text:p>
                  </text:list-item>
                  <text:list-item>
                    <text:number>∘</text:number>
                    <text:p text:style-name="al-first">Staatsbosbeheer is gehoord en is akkoord.</text:p>
                  </text:list-item>
                </text:list>
              </text:list-item>
              <text:list-item>
                <text:number>•</text:number>
                <text:p text:style-name="al-first">Overeenkomstig artikel 24 van het BABW is overleg gepleegd met de korpschef van de nationale politie eenheid Den Haag bureau Wassenaar. </text:p>
                <text:p text:style-name="al">∘De politie heeft aangegeven dat ze akkoord zijn met de in dit verkeersbesluit opgenomen verkeersmaatregelen.</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 van Wassenaar</text:p>
            <text:p text:style-name="al">om:</text:p>
            <text:list text:style-name="lijst">
              <text:list-item>
                <text:number>1.</text:number>
                <text:p text:style-name="al-first">Het fietspad Ganzenhoekweg, tussen het fietspad Wassenaarse Slag en Het Kruispunt, voor alle verkeer af te sluiten, met uitzondering van werkverkeer (Dunea), Staatsbosbeheer, Dunea en de hulpdiensten, gedurende de periode van 2 september 2013 tot en met uiterlijk 13 september 2013.</text:p>
              </text:list-item>
              <text:list-item>
                <text:number>2.</text:number>
                <text:p text:style-name="al-first">Het fietspad Ganzenhoekweg, tussen het fietspad Wassenaarse Slag en Het Kruispunt, voor alle verkeer af te sluiten, met uitzondering van werkverkeer (Dunea), Staatsbosbeheer, Dunea en de hulpdiensten, gedurende de periode van 7 oktober 2013 tot en met uiterlijk 28 februari 2014.</text:p>
              </text:list-item>
              <text:list-item>
                <text:number>3.</text:number>
                <text:p text:style-name="al-first">De afsluiting fysiek te realiseren door het plaatsen van bouwhekken gecombineerd met de borden model C1 van Bijlage 1 van het RVV 1990, aan beide zijden van het werkvak op het fietspad Ganzenhoekweg, tussen het fietspad Wassenaarse Slag en Het Kruispunt</text:p>
              </text:list-item>
              <text:list-item>
                <text:number>4.</text:number>
                <text:p text:style-name="al-first">Dunea Duin &amp; Water plaatst en beheert de verkeersmaatregelen.</text:p>
              </text:list-item>
              <text:list-item>
                <text:number>5.</text:number>
                <text:p text:style-name="al-first">De bovenstaande verkeersmaatregelen door Dunea Duin &amp; Water te plaatsen, inclusief een omleiding voor het fietsverkeer, conform bijgevoegde tekening.</text:p>
              </text:list-item>
            </text:list>
            <text:p text:style-name="al">Wassenaar, 19 augustus 2013</text:p>
            <text:p text:style-name="al">Burgemeester en Wethouders van Wassenaar,</text:p>
            <text:p text:style-name="al">Namens dezen,</text:p>
            <text:p text:style-name="al">C.M. Huizing</text:p>
            <text:p text:style-name="al">Hoofd afdeling Ruimtelije Ontwikkeling</text:p>
            <text:p text:style-name="al">Namens deze,</text:p>
            <text:p text:style-name="al">Corien Huiskamp</text:p>
            <text:p text:style-name="al">Hoofd afdeling Omgevingsbeheer</text:p>
            <text:h text:outline-level="1" text:style-name="tussenkop-vet"><text:span text:style-name="nadruk-vet">Bijlagen</text:span></text:h>
            <text:list text:style-name="lijst">
              <text:list-item>
                <text:number>•</text:number>
                <text:p text:style-name="al-first">Omleidingsroute</text:p>
              </text:list-item>
              <text:list-item>
                <text:number>•</text:number>
                <text:p text:style-name="al-first">Onderbouwing werkzaamheden Dunea Duin &amp; Water</text:p>
              </text:list-item>
            </text:list>
            <text:h text:outline-level="1" text:style-name="tussenkop-vet"><text:span text:style-name="nadruk-vet">Afschriften</text:span></text:h>
            <text:list text:style-name="lijst">
              <text:list-item>
                <text:number>•</text:number>
                <text:p text:style-name="al-first">Nationale politie eenheid Den Haag, bureau Wassenaar</text:p>
              </text:list-item>
              <text:list-item>
                <text:number>•</text:number>
                <text:p text:style-name="al-first">Dunea Duin &amp; Water</text:p>
              </text:list-item>
            </text:list>
          </text:section>
        </text:section>
        <text:h text:outline-level="1" text:style-name="tussenkop-vet">Mededelingen</text:h>
        <text:p text:style-name="al-first">Op grond van de AwB kan iedereen wiens belang rechtstreeks bij een </text:p>
        <text:p text:style-name="al">besluit is betrokken, hiertegen een met redenen omkleed bezwaarschrift indienen. Dit moet dan </text:p>
        <text:p text:style-name="al">gebeuren binnen zes weken na de dag waarop het besluit in de Staatscourant is gepubliceerd.</text:p>
        <text:p text:style-name="al">Het bezwaarschrift dient te worden gericht aan burgemeester en wethouders,</text:p>
        <text:p text:style-name="al">postbus 499, 2240 AL Wassenaar. </text:p>
        <text:p text:style-name="al">Het verkeersbesluit treedt in werking op de dag van publicatie in de Staatscourant. </text:p>
        <text:p text:style-name="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al">Een dergelijk verzoek kan pas worden gedaan als het bezwaarschrift is ingediend en onverwijlde spoed, gelet op het betrokken belang, dat vereist. Voor de behandeling het verzoek wordt een bedrag aan griffierecht geheven.</text:p>
        <text:p text:style-name="al">Voor inhoudelijke vragen over dit verkeersbesluit kunt u contact opnemen met de heer Ivar Eenink Romanenkov via het algemene telefoonnummer 14070.</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ssenaar - Verkeersbesluit - Tijdelijke afsluiting Ganzenhoekweg (fietspad door duinen) voor alle verkeer</meta:user-defined>
    <meta:user-defined meta:name="OVERHEIDop.doctype">Officiële Publicaties, versie 1.1</meta:user-defined>
    <meta:user-defined meta:name="DCTERMS.W3CDTF/OVERHEIDop.jaargang">2013</meta:user-defined>
    <meta:user-defined meta:name="DCTERMS.W3CDTF/DCTERMS.available">23-08-2013</meta:user-defined>
    <meta:user-defined meta:name="OVERHEIDop.publicationIssue">23958</meta:user-defined>
    <meta:user-defined meta:name="OVERHEIDop.StcrtID/DC.identifier">stcrt-2013-23958</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Weg</meta:user-defined>
    <meta:user-defined meta:name="OVERHEID.EPSG28992/DC.spatial">82577 461168</meta:user-defined>
    <meta:user-defined meta:name="OVERHEID.EPSG28992/DC.spatial">84879 464099</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3-09-02</meta:user-defined>
    <meta:user-defined meta:name="xs:date/OVERHEIDop.einddatum">2014-02-28</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901</meta:user-defined>
    <meta:user-defined meta:name="OVERHEIDop.externeBijlage">exb-2013-7902</meta:user-defined>
    <meta:user-defined meta:name="OVERHEIDop.versieInformatie"/>
  </office:meta>
</office:document-meta>
</file>