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52</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erlengen proceduretermijn aanvraag Tata Steel te IJmuiden, Rijkswaterstaat</text:h>
      <text:h text:style-name="ifm_p_font.bold_mt.7.4mm_page.keep-with-next_ifm" text:outline-level="4">Waterwet</text:h>
      <text:p text:style-name="ifm_p_mt.4.23mm_ifm">De Minister van Infrastructuur en Milieu maakt bekend dat op 20 augustus 2013 de proceduretermijn van de wijzigingsaanvraag van Tata Steel, bedrijfsonderdeel Oxystaalfabriek te IJmuiden voor een watervergunning op grond van artikel 6.26, lid 2 Waterwet met zes weken is verlengd.</text:p>
      <text:p text:style-name="ifm_p_mt.3.7mm_ifm">Rijkswaterstaat West-Nederland Noord heeft de aanvraag op 9 juli 2013 ontvangen (dossiernummer 028.0957.A.wtw13449). De aanvraag betreft het vervangen van chloorbleekloog door chloordioxide als biocide in het koel-watersysteem van de continu gietmachines.</text:p>
      <text:p text:style-name="ifm_p_ifm">De beoogde verandering leidt niet tot andere of grotere nadelige gevolgen voor de chemische en ecologische kwaliteit van watersystemen.</text:p>
      <text:p text:style-name="ifm_p_mt.3.7mm_ifm">In dit stadium ligt de ingediende aanvraag niet ter inzage en is het niet mogelijk uw mening te geven over de aanvraag. Nadat wij een besluit hebben genomen, wordt u in de gelegenheid gesteld uw bezwaar kenbaar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952</text:span><text:tab/>2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952</text:span><text:tab/>2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erlengen proceduretermijn aanvraag Tata Steel te IJmuid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9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95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Kennisgeving verlengen proceduretermijn aanvraag Tata Steel te IJmuiden, Rijkswaterstaat</meta:user-defined>
    <meta:user-defined meta:name="DCTERMS.W3CDTF/DCTERMS.available">2013-08-28</meta:user-defined>
    <meta:user-defined meta:name="OVERHEIDop.Ruimtelijkplan/OVERHEIDop.bekendmakingBetreffendePlan"/>
  </office:meta>
</office:document-meta>
</file>