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zeventien energielaadpunten op verzorgingsplaatsen langs rijkswegen in de provincies Groningen en Drenthe, Rijkswaterstaat</text:h>
      <text:h text:style-name="ifm_p_font.bold_mt.7.4mm_page.keep-with-next_ifm" text:outline-level="4">Bekendmaking</text:h>
      <text:p text:style-name="ifm_p_mt.4.23mm_ifm">Op 20 december 2011 is in de Staatscourant bekendgemaakt dat als basisvoorziening op verzorgingsplaatsen langs rijkswegen ook energielaadpunten kunnen worden toegestaan. Naar aanleiding van deze wijziging heb ik onderstaande besluiten genomen.</text:p>
      <text:h text:style-name="ifm_p_font.bold-italic_mt.5.08mm_page.keep-with-next_ifm" text:outline-level="5">Welke besluiten zijn genomen?</text:h>
      <text:p text:style-name="ifm_p_mt.4.23mm_ifm">Overeenkomstig het bepaalde in afdeling 3.4 van de Algemene wet bestuursrecht geef ik kennis van zeventien besluiten op grond van de Wet beheer rijkswaterstaatswerken (Wbr), voor het realiseren en exploiteren van energielaadpunten (elektrische laadstations) op de volgende locaties:</text:p>
      <text:p text:style-name="ifm_p_indent.-9mm_mleft.9mm_ifm">1.<text:tab/>langs rijksweg A7 op verzorgingsplaats Mienscheer nabij km 178, gemeente Marum;</text:p>
      <text:p text:style-name="ifm_p_indent.-9mm_mleft.9mm_ifm">2.<text:tab/>langs rijksweg A7 op verzorgingsplaats Oude Riet nabij km 179.1, gemeente Marum;</text:p>
      <text:p text:style-name="ifm_p_indent.-9mm_mleft.9mm_ifm">3.<text:tab/>langs rijksweg A7 op verzorgingsplaats Veenborg nabij km 211.3, gemeente Slochteren;</text:p>
      <text:p text:style-name="ifm_p_indent.-9mm_mleft.9mm_ifm">4.<text:tab/>langs rijksweg A7 op verzorgingsplaats Roode Til nabij km 226, gemeente Oldambt;</text:p>
      <text:p text:style-name="ifm_p_indent.-9mm_mleft.9mm_ifm">5.<text:tab/>langs rijksweg A7 op verzorgingsplaats Meedenertol nabij km 226.1, gemeente Oldambt;</text:p>
      <text:p text:style-name="ifm_p_indent.-9mm_mleft.9mm_ifm">6.<text:tab/>langs rijksweg A7 op verzorgingsplaats Poort van Groningen nabij km 252.4, gemeente Oldambt;</text:p>
      <text:p text:style-name="ifm_p_indent.-9mm_mleft.9mm_ifm">7.<text:tab/>langs rijksweg A28 op verzorgingsplaats Lageveen nabij km 126.4, gemeente De Wolden;</text:p>
      <text:p text:style-name="ifm_p_indent.-9mm_mleft.9mm_ifm">8.<text:tab/>langs rijksweg A28 op verzorgingsplaats De Panjerd nabij km 127.3, gemeente De Wolden;</text:p>
      <text:p text:style-name="ifm_p_indent.-9mm_mleft.9mm_ifm">9.<text:tab/>langs rijksweg A28 op verzorgingsplaats Smalhorst nabij km 156,16, gemeente Midden-Drenthe;</text:p>
      <text:p text:style-name="ifm_p_indent.-9mm_mleft.9mm_ifm">10.<text:tab/>langs rijksweg A28 op verzorgingsplaats De Mussels nabij km 156.2, gemeente Midden-Drenthe;</text:p>
      <text:p text:style-name="ifm_p_indent.-9mm_mleft.9mm_ifm">11.<text:tab/>langs rijksweg A28 op verzorgingsplaats Zeyerveen nabij km 177, gemeente Assen;</text:p>
      <text:p text:style-name="ifm_p_indent.-9mm_mleft.9mm_ifm">12.<text:tab/>langs rijksweg A28 op verzorgingsplaats Peelerveld nabij km 177.7, gemeente Assen;</text:p>
      <text:p text:style-name="ifm_p_indent.-9mm_mleft.9mm_ifm">13.<text:tab/>langs rijksweg A28 op verzorgingsplaats Witte Molen nabij km 193.3, gemeente Haren;</text:p>
      <text:p text:style-name="ifm_p_indent.-9mm_mleft.9mm_ifm">14.<text:tab/>langs rijksweg N33 op verzorgingsplaats Nijlanderveld nabij km 10.8, gemeente Aa en Hunze;</text:p>
      <text:p text:style-name="ifm_p_indent.-9mm_mleft.9mm_ifm">15.<text:tab/>langs rijksweg N33 op verzorgingsplaats Baarveld nabij km 10.9, gemeente Aa en Hunze;</text:p>
      <text:p text:style-name="ifm_p_indent.-9mm_mleft.9mm_ifm">16.<text:tab/>langs rijksweg A37 op verzorgingsplaats Groote Veldblokken nabij km 12.8, gemeente Coevorden;</text:p>
      <text:p text:style-name="ifm_p_indent.-9mm_mleft.9mm_ifm">17.<text:tab/>langs rijksweg A37 op verzorgingsplaats Zwinderscheveld nabij km 12.8, gemeente Coevorden.</text:p>
      <text:h text:style-name="ifm_p_font.bold-italic_mt.5.08mm_page.keep-with-next_ifm" text:outline-level="5">Waar en wanneer liggen de stukken ter inzage?</text:h>
      <text:p text:style-name="ifm_p_mt.4.23mm_ifm">De besluiten met de daarbij behorende stukken liggen vanaf 29 augustus 2013 ter inzage op het districtskantoor van Rijkswaterstaat Noord-Nederland Oost, Hoofdvaartsweg 93 te Assen.</text:p>
      <text:h text:style-name="ifm_p_font.bold-italic_mt.5.08mm_page.keep-with-next_ifm" text:outline-level="5">Wanneer kan beroep worden ingediend?</text:h>
      <text:p text:style-name="ifm_p_mt.4.23mm_ifm">Belanghebbenden die een zienswijze hebben ingediend tegen een ontwerpbesluit, kunnen van 29 augustus 2013 tot en met 9 oktober 2013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Belanghebbenden kunnen ook digitaal beroep instellen bij de rechtbank via http://loket.rechtspraak.nl/bestuursrecht. Daarvoor moet u wel beschikken over een elektronische handtekening (DigiD). Kijk op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inhoudelijke vragen over de besluiten kunt u contact opnemen met district Noord-Nederland Oost, telefoon 0592 – 32 88 88 of via de e-mail: infoloketvdgd@rws.nl.</text:p>
      <text:p text:style-name="ifm_p_font.italic_mt.3.7mm_ifm">De Minister van Infrastructuur en Milieu,<text:line-break/>namens deze,<text:line-break/>het hoofd van de afdeling Vergunningverlening,<text:line-break/>J.M.<text:s/>West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51</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51</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voor zeventien energielaadpunten op verzorgingsplaatsen langs rijkswegen in de provincies Groningen en Drenthe,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3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5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en voor zeventien energielaadpunten op verzorgingsplaatsen langs rijkswegen in de provincies Groningen en Drenthe, Rijkswaterstaat</meta:user-defined>
    <meta:user-defined meta:name="DCTERMS.W3CDTF/DCTERMS.available">2013-08-28</meta:user-defined>
  </office:meta>
</office:document-meta>
</file>