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beoordeling reinigbaarheid grond 2006</text:h>
      <text:p text:style-name="ifm_p_mt.7.4mm_ifm"><text:span text:style-name="ifm_span_font.bold_mt.7.4mm_ifm">Rectificatie van </text:span><text:span text:style-name="ifm_span_font.bold_mt.7.4mm_ifm">Staatscourant 2013 nr. 23942</text:span><text:span text:style-name="ifm_span_font.bold_mt.7.4mm_ifm"> waarin de Regeling van de Staatssecretaris van Infrastructuur en Milieu, van 20 augustus 2013, nr. IENM/BSK-2013/53576, tot wijziging van de Regeling beoordeling reinigbaarheid grond 2006 is gepubliceerd.</text:span></text:p>
      <text:p text:style-name="ifm_p_mt.3.7mm_ifm">In de Pdf-versie van de Staatscourant 2013 nr. 23942 is in de kop op de eerste pagina en in de voettekst op elke pagina op de plaats waar de datum en het jaartal van publicatie van de Staatscourant behoort te staan abusievelijk de tekst “NaN ONG. MAAND NaN” opgenomen. Deze tekst moet luiden: ‘26 augustus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42</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42</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ing beoordeling reinigbaarheid grond 2006</dc:title>
    <meta:user-defined meta:name="OVERHEIDop.Staatscourant/DC.type">Besluiten van algemene strekking</meta:user-defined>
    <meta:user-defined meta:name="OVERHEIDop.versieInformatie">Rectificatie</meta:user-defined>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394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ectificatie regeling beoordeling reinigbaarheid grond 2006</meta:user-defined>
    <meta:user-defined meta:name="DCTERMS.alternative"/>
    <meta:user-defined meta:name="DCTERMS.W3CDTF/DCTERMS.available">2013-08-27</meta:user-defined>
    <meta:user-defined meta:name="OVERHEIDop.Ruimtelijkplan/OVERHEIDop.bekendmakingBetreffendePlan"/>
  </office:meta>
</office:document-meta>
</file>