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aanleggen van een noodaanlanding voor de TESO op steiger 3,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text:p>
      <text:p text:style-name="ifm_p_ifm">vergunning is verleend.</text:p>
      <text:p text:style-name="ifm_p_mt.3.7mm_ifm">Bedrijf: Fort Harssens (09D04)</text:p>
      <text:p text:style-name="ifm_p_ifm">Locatie: Bevesierweg 4, 7181 CA Den Helder</text:p>
      <text:p text:style-name="ifm_p_ifm">Activiteit: Bouwen, uitvoeren van een werk of werkzaamheden, gebruik van gronden of bouwwerken in strijd met bestemmingsplan</text:p>
      <text:p text:style-name="ifm_p_ifm">Voor: Het realiseren van een noodaanlanding voor de TESO op steiger 3</text:p>
      <text:p text:style-name="ifm_p_ifm">Aanvraagdatum: 25 juni 2013</text:p>
      <text:p text:style-name="ifm_p_ifm">Besluitdatum: 19 augustus 2013</text:p>
      <text:p text:style-name="ifm_p_ifm">Verzenddatum: 19 augustus 2013</text:p>
      <text:p text:style-name="ifm_p_ifm">Zaaknummer: 98428208</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text:p>
      <text:p text:style-name="ifm_p_ifm">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A.A.M. van de Gridt van de DCMR, telefoon 010 – 246 83 73.</text:p>
      <text:p text:style-name="ifm_p_ifm">Deze kennisgeving is ook geplaatst op www.overheid.nl onder</text:p>
      <text:p text:style-name="ifm_p_ifm">https://zoek.officielebekendmakingen.nl/zoeken/staatscourant.</text:p>
      <text:p text:style-name="ifm_p_ifm">DMS-nummer: 216269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24</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24</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aanleggen van een noodaanlanding voor de TESO op steiger 3,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aanleggen van een noodaanlanding voor de TESO op steiger 3, Ministerie van Infrastructuur en Milieu</meta:user-defined>
    <meta:user-defined meta:name="DCTERMS.W3CDTF/DCTERMS.available">2013-08-29</meta:user-defined>
    <meta:user-defined meta:name="OVERHEIDop.Ruimtelijkplan/OVERHEIDop.bekendmakingBetreffendePlan"/>
  </office:meta>
</office:document-meta>
</file>