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intrekking van de verordeningen op de vertegenwoordigingsbevoegdheid</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vertegenwoordigingsbevoegdheid van de NOvAA (Stcrt. 1996, 119) wordt ingetrokken.</text:p>
      <text:h text:style-name="ifm_p_font.bold_mt.5.08mm_page.keep-with-next_ifm" text:outline-level="2">ARTIKEL<text:s/>II<text:s/></text:h>
      <text:p text:style-name="ifm_p_font.roman_mt.4.23mm_ifm">De Verordening op de vertegenwoordigingsbevoegdheid (Stcrt. 2012, 15998) wordt ingetrokken.</text:p>
      <text:h text:style-name="ifm_p_font.bold_mt.5.08mm_page.keep-with-next_ifm" text:outline-level="2">ARTIKEL<text:s/>III<text:s/></text:h>
      <text:p text:style-name="ifm_p_mt.4.23mm_indent.-7mm_mleft.7mm_ifm">1.<text:tab/>Deze verordening treedt in werking op de tweede dag na publicatie in de Staatscourant.</text:p>
      <text:p text:style-name="ifm_p_mt.3.7mm_indent.-7mm_mleft.7mm_ifm">2.<text:tab/>Deze verordening wordt aangehaald als: Verordening tot intrekking van de verordeningen op de vertegenwoordigingsbevoegdheid.</text:p>
      <text:h text:style-name="ifm_p_font.bold_mt.5.08mm_page.break-before_ifm" text:outline-level="4">TOELICHTING</text:h>
      <text:p text:style-name="ifm_p_mt.4.23mm_ifm">In de Wet op het accountantsberoep is bepaald dat de NBA in en buiten rechte wordt vertegenwoordigd door haar bestuur. De verordeningen op de vertegenwoordigingsbevoegdheid zoals die vanaf 1 juli 2012 van kracht zijn, hadden tot doel te bepalen dat de NBA niet door het gezamenlijke bestuur vertegenwoordigd hoefde te worden, maar dat de voorzitter tezamen met een ander bestuurslid de NBA kon vertegenwoordigen.</text:p>
      <text:p text:style-name="ifm_p_mt.3.7mm_ifm">Bij nader inzien is het echter praktischer om de vertegenwoordiging van de NBA niet vorm te geven door middel van een verordening, maar door middel van volmachten. Ook zonder de verordeningen is het voor de praktijk immers noodzakelijk dat het bestuur gebruik maakt van volmachten. Uit het oogpunt van beperking van regelgeving is het dan niet noodzakelijk om de vertegenwoordigingsbevoegdheid ook nog met een verordening te regelen. Ook is het met het overdragen van bevoegdheden bij wijze van volmacht, eenvoudiger om in te spelen op gewijzigde omstandigheden. Verleende volmachten worden gepubliceerd in de Staatscourant en ingeschreven in het handel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10</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10</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intrekking van de verordeningen op de vertegenwoordigingsbevoegdheid</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1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intrekking van de verordeningen op de vertegenwoordigingsbevoegdheid</meta:user-defined>
    <meta:user-defined meta:name="DCTERMS.alternative"/>
    <meta:user-defined meta:name="DCTERMS.W3CDTF/DCTERMS.available">2013-08-27</meta:user-defined>
    <meta:user-defined meta:name="OVERHEIDop.Ruimtelijkplan/OVERHEIDop.bekendmakingBetreffendePlan"/>
  </office:meta>
</office:document-meta>
</file>