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voorzitter</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en 19, tweede lid, onder d, van de Wet op het accountsberoep;</text:p>
      <text:p text:style-name="ifm_p_mt.3.7mm_indent.0mm_ifm">Stelt de volgende verordening vast:</text:p>
      <text:h text:style-name="ifm_p_font.bold_mt.5.08mm_page.keep-with-next_ifm" text:outline-level="2">Artikel<text:s/>1<text:s/></text:h>
      <text:p text:style-name="ifm_p_mt.4.23mm_indent.-7mm_mleft.7mm_ifm">1.<text:tab/>De voorzitter ziet er op toe dat:</text:p>
      <text:p text:style-name="ifm_p_indent.-7mm_mleft.14mm_ifm">a.<text:tab/>bestuursleden een introductie-, opleidings- of trainingsprogramma volgen;</text:p>
      <text:p text:style-name="ifm_p_indent.-7mm_mleft.14mm_ifm">b.<text:tab/>bestuursleden tijdig alle informatie ontvangen die nodig is voor de goede uitoefening van hun taak;</text:p>
      <text:p text:style-name="ifm_p_indent.-7mm_mleft.14mm_ifm">c.<text:tab/>voldoende tijd bestaat voor de beraadslaging en besluitvorming door de bestuursleden;</text:p>
      <text:p text:style-name="ifm_p_indent.-7mm_mleft.14mm_ifm">d.<text:tab/>het bestuur en zijn commissies naar behoren functioneren.</text:p>
      <text:p text:style-name="ifm_p_mt.3.7mm_indent.-7mm_mleft.7mm_ifm">2.<text:tab/>De voorzitter draagt standpunten van de beroepsorganisatie uit en vormt het aanspreekpunt voor de leden.</text:p>
      <text:p text:style-name="ifm_p_mt.3.7mm_indent.-7mm_mleft.7mm_ifm">3.<text:tab/>De voorzitter maakt deel uit van het dagelijks bestuur.</text:p>
      <text:p text:style-name="ifm_p_mt.3.7mm_indent.-7mm_mleft.7mm_ifm">4.<text:tab/>De voorzitter maakt geen deel uit van de financiële commissie.</text:p>
      <text:p text:style-name="ifm_p_mt.3.7mm_indent.-7mm_mleft.7mm_ifm">5.<text:tab/>De voorzitter wordt bij de uitoefening van zijn taken bijgestaan door een bestuurssecretaris.</text:p>
      <text:h text:style-name="ifm_p_font.bold_mt.5.08mm_page.keep-with-next_ifm" text:outline-level="2">Artikel<text:s/>2<text:s/></text:h>
      <text:p text:style-name="ifm_p_mt.4.23mm_indent.-7mm_mleft.7mm_ifm">1.<text:tab/>Deze verordening treedt in werking op de dag na publicatie in de Staatscourant en werkt terug tot 1 juli 2013.</text:p>
      <text:p text:style-name="ifm_p_mt.3.7mm_indent.-7mm_mleft.7mm_ifm">2.<text:tab/>Deze verordening wordt aangehaald als: Verordening op de voorzitter.</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p text:style-name="ifm_p_mt.4.23mm_ifm">Artikel 19, tweede lid, aanhef en onderdeel d, van de Wet op het accountantsberoep (hierna: Wab) schrijft voor dat bij verordening de werkwijze van de verschillende organen van de beroepsorganisatie wordt vastgelegd. Uit artikel 4 van de Wab blijkt dat hieronder tevens wordt verstaan de voorzitter. Diverse aspecten betreffende het functioneren door de voorzitter, die niet reeds in de Wet op het accountantsberoep of de Wet tuchtrechtspraak accountants zijn opgenomen, zijn vastgelegd in dez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04</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04</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voorzitter</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04</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op de voorzitter</meta:user-defined>
    <meta:user-defined meta:name="DCTERMS.alternative"/>
    <meta:user-defined meta:name="DCTERMS.W3CDTF/OVERHEIDop.datumOndertekening">2013-08-19</meta:user-defined>
    <meta:user-defined meta:name="DCTERMS.W3CDTF/DCTERMS.available">2013-08-27</meta:user-defined>
    <meta:user-defined meta:name="OVERHEIDop.Ruimtelijkplan/OVERHEIDop.bekendmakingBetreffendePlan"/>
  </office:meta>
</office:document-meta>
</file>