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46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300*"/>
    </style:style>
    <style:style style:family="table-column" style:name="table2.tg1.col2">
      <style:table-column-properties style:rel-column-width="14200*"/>
    </style:style>
    <style:style style:family="table-column" style:name="table2.tg1.col3">
      <style:table-column-properties style:rel-column-width="143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4200*"/>
    </style:style>
    <style:style style:family="table-column" style:name="table3.tg1.col2">
      <style:table-column-properties style:rel-column-width="14300*"/>
    </style:style>
    <style:style style:family="table-column" style:name="table3.tg1.col3">
      <style:table-column-properties style:rel-column-width="143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kosten kwaliteitsbeoordelingen</text:h>
      <text:p text:style-name="ifm_p_mt.7.4mm_ifm">Het bestuur van de Nederlandse beroepsorganisatie van accountants maakt, gelet op artikel 23, eerste lid, van de Wet op het accountantsberoep, onderstaande verordening bekend, welke door de ledenvergadering van de Nederlandse beroepsorganisatie van accountants op 24 juni 2013 is vastgesteld.</text:p>
      <text:p text:style-name="ifm_p_mt.3.7mm_ifm">De ledenvergadering van de Nederlandse beroepsorganisatie van accountants,</text:p>
      <text:p text:style-name="ifm_p_mt.3.7mm_ifm">Gelet op de artikelen 5, eerste lid en 19, eerste lid, van de Wet op het accountantsberoep;</text:p>
      <text:p text:style-name="ifm_p_mt.3.7mm_indent.0mm_ifm">Stelt de volgende verordening vast:</text:p>
      <text:h text:style-name="ifm_p_font.bold_mt.5.08mm_page.keep-with-next_ifm" text:outline-level="4">HOOFDSTUK<text:s/>1<text:s/>DEFINITIES</text:h>
      <text:h text:style-name="ifm_p_font.bold_mt.5.08mm_page.keep-with-next_ifm" text:outline-level="2">Artikel<text:s/>1<text:s/></text:h>
      <text:p text:style-name="ifm_p_mt.4.23mm_ifm">Voor de toepassing van deze verordening wordt verstaan onder:</text:p>
      <text:p text:style-name="ifm_p_ifm">–  <text:span text:style-name="ifm_span_font.italic_ifm">aan assurance verwante opdracht:</text:span> de aan assurance verwante opdracht, bedoeld in de Verordening gedragscode;</text:p>
      <text:p text:style-name="ifm_p_ifm">–  <text:span text:style-name="ifm_span_font.italic_ifm">accountant:</text:span> een accountant als bedoeld in artikel 1 van de Wet op het accountantsberoep;</text:p>
      <text:p text:style-name="ifm_p_ifm">–  <text:span text:style-name="ifm_span_font.italic_ifm">accountantsafdeling:</text:span> de accountantsafdeling, bedoeld in de Verordening gedragscode;</text:p>
      <text:p text:style-name="ifm_p_ifm">–  <text:span text:style-name="ifm_span_font.italic_ifm">accountantspraktijk:</text:span> de accountantspraktijk, bedoeld in de Verordening gedragscode;</text:p>
      <text:p text:style-name="ifm_p_ifm">–  <text:span text:style-name="ifm_span_font.italic_ifm">assuranceopdracht:</text:span> de assuranceopdracht, bedoeld in de Verordening gedragscode;</text:p>
      <text:p text:style-name="ifm_p_ifm">–  <text:span text:style-name="ifm_span_font.italic_ifm">beroepsorganisatie:</text:span> de Nederlandse beroepsorganisatie van accountants, bedoeld in artikel 2, eerste lid, van de Wet op het accountantsberoep;</text:p>
      <text:p text:style-name="ifm_p_ifm">–  <text:span text:style-name="ifm_span_font.italic_ifm">bestuur:</text:span> het bestuur van de beroepsorganisatie;</text:p>
      <text:p text:style-name="ifm_p_ifm">–  <text:span text:style-name="ifm_span_font.italic_ifm">hertoetsing:</text:span> een hertoetsing als bedoeld in artikel 1 van de Verordening op de kwaliteitsbeoordelingen;</text:p>
      <text:p text:style-name="ifm_p_ifm">–  <text:span text:style-name="ifm_span_font.italic_ifm">koepelorganisatie:</text:span> de koepelorganisatie, bedoeld in artikel 1, van de Verordening op de kwaliteitsbeoordelingen;</text:p>
      <text:p text:style-name="ifm_p_ifm">–  <text:span text:style-name="ifm_span_font.italic_ifm">toetsing:</text:span> een toetsing als bedoeld in artikel 9, eerste lid van de Verordening op de kwaliteitsbeoordelingen;</text:p>
      <text:p text:style-name="ifm_p_ifm">–  <text:span text:style-name="ifm_span_font.italic_ifm">vrijstellingsverzoek:</text:span> een verzoek als bedoeld in artikel 25, eerste lid, van de Verordening op de kwaliteitsbeoordelingen;</text:p>
      <text:p text:style-name="ifm_p_ifm">–  <text:span text:style-name="ifm_span_font.italic_ifm">wettelijke controle:</text:span> een wettelijke controle als bedoeld in artikel 1, onderdeel p van de Wet toezicht accountantsorganisaties.</text:p>
      <text:h text:style-name="ifm_p_font.bold_mt.5.08mm_page.keep-with-next_ifm" text:outline-level="2">Artikel<text:s/>2<text:s/></text:h>
      <text:p text:style-name="ifm_p_mt.4.23mm_indent.-7mm_mleft.7mm_ifm">1.<text:tab/>Voor de toepassing van deze verordening worden de volgende categorieën van accountantspraktijken en accountantsafdelingen onderschei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Categorie</text:p>
            </table:table-cell>
            <table:table-cell table:style-name="table.cell.border-top.border-bottom.padding-top.bottom.pleft.pright">
              <text:p text:style-name="text.cell.7.left">Definitie</text:p>
            </table:table-cell>
          </table:table-row>
        </table:table-header-rows>
        <table:table-row>
          <table:table-cell table:style-name="table.cell.padding-top.top">
            <text:p text:style-name="text.cell.7.left">I.</text:p>
          </table:table-cell>
          <table:table-cell table:style-name="table.cell.padding-top.top.pleft.pright">
            <text:p text:style-name="text.cell.7.left">De accountantspraktijk waarbij één accountant werkzaam is of waaraan één accountant is verbonden, met een omzet van ten hoogste € 450.000,– per jaar en welke geen assuranceopdrachten verricht; of</text:p>
          </table:table-cell>
        </table:table-row>
        <table:table-row>
          <table:table-cell table:style-name="table.cell.top">
            <text:p text:style-name="text.cell.7.left"/>
          </table:table-cell>
          <table:table-cell table:style-name="table.cell.top.pleft.pright">
            <text:p text:style-name="text.cell.7.left">de accountantsafdeling waarbij één accountant werkzaam is of waaraan één accountant is verbonden, en welke geen assuranceopdrachten verr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ext:p text:style-name="text.cell.7.left">De accountantspraktijk waarbij één accountant werkzaam is of waaraan één accountant is verbonden, met een omzet van meer dan € 450.000,– per jaar en welke geen assuranceopdrachten verr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II.</text:p>
          </table:table-cell>
          <table:table-cell table:style-name="table.cell.top.pleft.pright">
            <text:p text:style-name="text.cell.7.left">De accountantspraktijk of accountantsafdeling waarbij één accountant werkzaam is of waaraan één accountant is verbonden, en welke één of meer assuranceopdrachten verr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V.</text:p>
          </table:table-cell>
          <table:table-cell table:style-name="table.cell.top.pleft.pright">
            <text:p text:style-name="text.cell.7.left">De accountantspraktijk of accountantsafdeling waarbij ten hoogste twee accountants werkzaam zijn of waaraan ten hoogste twee accountants zijn verbonden, en welke geen assuranceopdrachten verr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text:p>
          </table:table-cell>
          <table:table-cell table:style-name="table.cell.top.pleft.pright">
            <text:p text:style-name="text.cell.7.left">De accountantspraktijk of accountantsafdeling waarbij ten hoogste twee accountants werkzaam zijn of waaraan ten hoogste twee accountants zijn verbonden, en welke één of meer assuranceopdrachten verr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I.</text:p>
          </table:table-cell>
          <table:table-cell table:style-name="table.cell.top.pleft.pright">
            <text:p text:style-name="text.cell.7.left">De accountantspraktijk of de accountantsafdeling welke assuranceopdrachten, of aan assurance verwante opdrachten verricht, waar ten hoogste negen accountants werkzaam zijn of waaraan ten hoogste negen accountants zijn verbo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II.</text:p>
          </table:table-cell>
          <table:table-cell table:style-name="table.cell.top.pleft.pright">
            <text:p text:style-name="text.cell.7.left">De accountantspraktijk of de accountantsafdeling welke assuranceopdrachten, of aan assurance verwante opdrachten verricht, waar ten minste tien en ten hoogste negenenveertig accountants werkzaam zijn of waaraan ten minste tien en ten hoogste negenenveertig accountants zijn verbo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III.</text:p>
          </table:table-cell>
          <table:table-cell table:style-name="table.cell.top.pleft.pright">
            <text:p text:style-name="text.cell.7.left">De accountantspraktijk of de accountantsafdeling welke assuranceopdrachten, of aan assurance verwante opdrachten verricht, waar ten minste vijftig en ten hoogste tweehonderd accountants werkzaam zijn of waaraan ten minste vijftig en ten hoogste tweehonderd accountants zijn verbon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IX.</text:p>
          </table:table-cell>
          <table:table-cell table:style-name="table.cell.border-bottom.top.pleft.pright">
            <text:p text:style-name="text.cell.7.left">De accountantspraktijk of de accountantsafdeling welke assuranceopdrachten, of aan assurance verwante opdrachten verricht, waar meer dan tweehonderd accountants werkzaam zijn of waaraan meer dan tweehonderd accountants zijn verbonden.</text:p>
          </table:table-cell>
        </table:table-row>
      </table:table>
      <text:p text:style-name="ifm_p_mt.3.7mm_indent.-7mm_mleft.7mm_ifm">2.<text:tab/>Het bestuur stelt voor de toepassing van deze verordening vast, tot welke categorie, bedoeld in het vorige lid, een accountantspraktijk of een accountantsafdeling behoort.</text:p>
      <text:p text:style-name="ifm_p_mt.3.7mm_indent.-7mm_mleft.7mm_ifm">3.<text:tab/>Voor de toepassing van het eerste lid geldt als omzet de omzet in het kalenderjaar dat voorafgaat aan het jaar waarin de accountantspraktijk voor een toetsing of een hertoetsing wordt aangewezen.</text:p>
      <text:p text:style-name="ifm_p_mt.3.7mm_indent.-7mm_mleft.7mm_ifm">4.<text:tab/>Voor de toepassing van het eerste lid geldt als peildatum voor de vaststelling van het aantal accountants dat werkzaam is bij of verbonden is aan een accountantspraktijk of een accountantsafdeling 31 december van het kalenderjaar dat voorafgaat aan het kalenderjaar waarin de accountantspraktijk of de accountantsafdeling voor een toetsing of een hertoetsing wordt aangewezen.</text:p>
      <text:h text:style-name="ifm_p_font.bold_mt.5.08mm_page.keep-with-next_ifm" text:outline-level="4">HOOFDSTUK<text:s/>2<text:s/>ALGEMEEN</text:h>
      <text:h text:style-name="ifm_p_font.bold_mt.5.08mm_page.keep-with-next_ifm" text:outline-level="2">Artikel<text:s/>3<text:s/></text:h>
      <text:p text:style-name="ifm_p_mt.4.23mm_indent.-7mm_mleft.7mm_ifm">1.<text:tab/>Ter vergoeding van de kosten, bedoeld in artikel 30, eerste lid, van de Verordening op de kwaliteitsbeoordelingen, brengt het bestuur jaarlijks een tarief per accountant in rekening aan de accountantspraktijk waarbij de accountant werkzaam is of waaraan de accountant is verbonden, of aan de onderneming, de instelling of de overheid en de daarmee gelijk te stellen dienst waartoe de accountantsafdeling behoort waarbij de accountant werkzaam is of waaraan de accountant is verbonden.</text:p>
      <text:p text:style-name="ifm_p_mt.3.7mm_indent.-7mm_mleft.7mm_ifm">2.<text:tab/>Van de toepassing van het eerste lid zijn uitgezonderd de accountantspraktijken of de accountantsafdelingen die lid zijn van of aangesloten zijn bij een koepelorganisatie waaraan een accreditatie als bedoeld in artikel 26, eerste lid, van de Verordening op de kwaliteitsbeoordelingen is verleend.</text:p>
      <text:p text:style-name="ifm_p_mt.3.7mm_indent.-7mm_mleft.7mm_ifm">3.<text:tab/>Onverminderd het eerste lid, brengt het bestuur ter vergoeding van de kosten, bedoeld in artikel 30, eerste lid, van de Verordening op de kwaliteitsbeoordelingen, voor de uitvoering van een toetsing of een hertoetsing een bedrag in rekening aan de accountantspraktijk welke is getoetst, of de onderneming, de instelling of de overheid en de daarmee gelijk te stellen dienst waartoe de accountantsafdeling behoort welke is getoetst.</text:p>
      <text:p text:style-name="ifm_p_mt.3.7mm_indent.-7mm_mleft.7mm_ifm">4.<text:tab/>Ter bepaling van de hoogte van het bedrag, bedoeld in het derde lid, wordt per categorie van getoetste accountantspraktijk of accountantsafdeling een tarief in rekening gebracht.</text:p>
      <text:p text:style-name="ifm_p_mt.3.7mm_indent.-7mm_mleft.7mm_ifm">5.<text:tab/>Onverminderd het eerste en derde lid, brengt het bestuur ter vergoeding van de kosten, bedoeld in artikel 30, eerste lid, van de Verordening op de kwaliteitsbeoordelingen, voor de uitvoering van een thematisch onderzoek, bedoeld in artikel 18, eerste lid, van de Verordening op de kwaliteitsbeoordelingen, een bedrag in rekening aan de accountantspraktijk of de accountantsafdeling</text:p>
      <text:p text:style-name="ifm_p_mt.3.7mm_indent.-7mm_mleft.7mm_ifm">6.<text:tab/>Onverminderd het eerste en derde lid, brengt het bestuur ter vergoeding van de kosten, bedoeld in artikel 30, eerste lid, van de Verordening op de kwaliteitsbeoordelingen, voor de uitvoering van een nader onderzoek, bedoeld in artikel 8, tweede lid, van de Verordening op de kwaliteitsbeoordelingen, een bedrag in rekening aan de accountantspraktijk of de accountantsafdeling.</text:p>
      <text:p text:style-name="ifm_p_mt.3.7mm_indent.-7mm_mleft.7mm_ifm">7.<text:tab/>Onverminderd het eerste en derde lid, brengt het bestuur ter vergoeding van de kosten, bedoeld in artikel 30, eerste lid, van de Verordening op de kwaliteitsbeoordelingen, voor een periodiek bezoek, bedoeld in artikel 8, derde lid, van de Verordening op de kwaliteitsbeoordelingen, een bedrag in rekening aan de accountantsorganisatie.</text:p>
      <text:p text:style-name="ifm_p_mt.3.7mm_indent.-7mm_mleft.7mm_ifm">8.<text:tab/>Onverminderd het eerste en derde lid, brengt het bestuur ter vergoeding van de kosten, bedoeld in artikel 30, eerste lid, van de Verordening op de kwaliteitsbeoordelingen, voor de uitvoering van een onderzoek, bedoeld in artikel 8, derde lid, van de Verordening op de Raad voor Toezicht, een bedrag in rekening aan de accountantspraktijk of de accountantsafdeling.</text:p>
      <text:h text:style-name="ifm_p_font.bold_mt.5.08mm_page.keep-with-next_ifm" text:outline-level="4">HOOFDSTUK<text:s/>3<text:s/>TOEREKENING KOSTEN VOOR EENMALIGE HANDELINGEN</text:h>
      <text:h text:style-name="ifm_p_font.bold_mt.5.08mm_page.keep-with-next_ifm" text:outline-level="2">Artikel<text:s/>4<text:s/></text:h>
      <text:p text:style-name="ifm_p_mt.4.23mm_ifm">Het tarief, bedoeld in artikel 15, achtste lid, van de Verordening op de kwaliteitsbeoordelingen bedraagt € 1.230,– per beoordeeld verbeterplan.</text:p>
      <text:h text:style-name="ifm_p_font.bold_mt.5.08mm_page.keep-with-next_ifm" text:outline-level="2">Artikel<text:s/>5<text:s/></text:h>
      <text:p text:style-name="ifm_p_mt.4.23mm_ifm">Het tarief, bedoeld artikel 25, eerste lid, van de Verordening op de kwaliteitsbeoordelingen bedraagt:</text:p>
      <text:p text:style-name="ifm_p_indent.-7mm_mleft.7mm_ifm">a.<text:tab/>bij een eerste vrijstellingsverzoek € 205,–;</text:p>
      <text:p text:style-name="ifm_p_indent.-7mm_mleft.7mm_ifm">b.<text:tab/>bij een tweede of volgend vrijstellingsverzoek € 515,–.</text:p>
      <text:h text:style-name="ifm_p_font.bold_mt.5.08mm_page.keep-with-next_ifm" text:outline-level="2">Artikel<text:s/>6<text:s/></text:h>
      <text:p text:style-name="ifm_p_mt.4.23mm_indent.-7mm_mleft.7mm_ifm">1.<text:tab/>Met de koepelorganisatie maakt het bestuur afspraken over de aan een onderzoek in verband met een aanvraag tot accreditatie te besteden uren.</text:p>
      <text:p text:style-name="ifm_p_mt.3.7mm_indent.-7mm_mleft.7mm_ifm">2.<text:tab/>De uren bedoeld in het eerste lid, welke een toetser aan het onderzoek besteedt, worden in rekening gebracht tegen een tarief van € 125,– en de uren welke een toetser optredend als teamleider aan het onderzoek besteedt, worden in rekening gebracht tegen een tarief van € 165,–.</text:p>
      <text:h text:style-name="ifm_p_font.bold_mt.5.08mm_page.keep-with-next_ifm" text:outline-level="2">Artikel<text:s/>7<text:s/></text:h>
      <text:p text:style-name="ifm_p_mt.4.23mm_ifm">Voor de bepaling van het bedrag, bedoeld in artikel 3, vijfde lid, worden de uren welke een toetser besteedt aan een thematisch onderzoek, in rekening gebracht tegen een tarief van € 125,– en de uren welke een toetser optredend als teamleider besteedt aan een thematisch onderzoek in rekening gebracht tegen een tarief van € 165,–.</text:p>
      <text:h text:style-name="ifm_p_font.bold_mt.5.08mm_page.keep-with-next_ifm" text:outline-level="2">Artikel<text:s/>8<text:s/></text:h>
      <text:p text:style-name="ifm_p_mt.4.23mm_ifm">Voor de bepaling van het bedrag, bedoeld in artikel 3, zesde lid, worden de uren welke zijn besteed aan een nader onderzoek, in rekening gebracht tegen een tarief van € 165,–.</text:p>
      <text:h text:style-name="ifm_p_font.bold_mt.5.08mm_page.keep-with-next_ifm" text:outline-level="2">Artikel<text:s/>9<text:s/></text:h>
      <text:p text:style-name="ifm_p_mt.4.23mm_ifm">Voor de bepaling van het bedrag, bedoeld in artikel 3, achtste lid, worden de uren welke zijn besteed aan een onderzoek, in rekening gebracht tegen een tarief van € 165,–</text:p>
      <text:h text:style-name="ifm_p_font.bold_mt.5.08mm_page.keep-with-next_ifm" text:outline-level="4">HOOFDSTUK<text:s/>4<text:s/>TOEREKENING KOSTEN VOOR DOORLOPENDE KWALITEITSBEOORDELINGEN</text:h>
      <text:h text:style-name="ifm_p_font.bold_mt.5.08mm_page.keep-with-next_ifm" text:outline-level="2">Artikel<text:s/>10<text:s/></text:h>
      <text:p text:style-name="ifm_p_mt.4.23mm_ifm">Het tarief, bedoeld in artikel 3, eerste lid, bedraagt € 60,– per accountant.</text:p>
      <text:h text:style-name="ifm_p_font.bold_mt.5.08mm_page.keep-with-next_ifm" text:outline-level="2">Artikel<text:s/>11<text:s/></text:h>
      <text:p text:style-name="ifm_p_mt.4.23mm_ifm">Voor de bepaling van het bedrag, bedoeld in artikel 3, zevende lid, worden de uren welke zijn besteed aan een periodiek bezoek, in rekening gebracht tegen een tarief van € 165,–.</text:p>
      <text:h text:style-name="ifm_p_font.bold_mt.5.08mm_page.keep-with-next_ifm" text:outline-level="4">HOOFDSTUK<text:s/>5<text:s/>TOEREKENING KOSTEN VOOR TOETSINGEN</text:h>
      <text:h text:style-name="ifm_p_font.bold_mt.5.08mm_page.keep-with-next_ifm" text:outline-level="2">Artikel<text:s/>12<text:s/></text:h>
      <text:p text:style-name="ifm_p_mt.4.23mm_indent.-7mm_mleft.7mm_ifm">1.<text:tab/>De tarieven bedoeld in artikel 3, vierde lid, luiden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Tarief</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toetsing</text:span></text:p>
            </table:table-cell>
            <table:table-cell table:style-name="table.cell.border-bottom.border-right.padding-top.bottom.pleft.pright">
              <text:p text:style-name="text.cell.7.right"><text:span text:style-name="ifm_span_color.ffffff_ifm">hertoets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 1.650,–</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right">€ 2.515,–</text:p>
          </table:table-cell>
          <table:table-cell table:style-name="table.cell.border-bottom.border-right.padding-top.top.pleft.pright">
            <text:p text:style-name="text.cell.7.right">€ 4.155,–</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right">€ 2.515,–</text:p>
          </table:table-cell>
          <table:table-cell table:style-name="table.cell.border-bottom.border-right.padding-top.top.pleft.pright">
            <text:p text:style-name="text.cell.7.right">€ 4.155,–</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right">€ 3.025,–</text:p>
          </table:table-cell>
          <table:table-cell table:style-name="table.cell.border-bottom.border-right.padding-top.top.pleft.pright">
            <text:p text:style-name="text.cell.7.right">€ 4.87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right">€ 4.050,–</text:p>
          </table:table-cell>
          <table:table-cell table:style-name="table.cell.border-bottom.border-right.padding-top.top.pleft.pright">
            <text:p text:style-name="text.cell.7.right">€ 6.510,–</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right">€ 5.740,–</text:p>
          </table:table-cell>
          <table:table-cell table:style-name="table.cell.border-bottom.border-right.padding-top.top.pleft.pright">
            <text:p text:style-name="text.cell.7.right">€ 9.020,–</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right">€ 29.520,–</text:p>
          </table:table-cell>
          <table:table-cell table:style-name="table.cell.border-bottom.border-right.padding-top.top.pleft.pright">
            <text:p text:style-name="text.cell.7.right">€ 44.895,–</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right">€ 49.200,–</text:p>
          </table:table-cell>
          <table:table-cell table:style-name="table.cell.border-bottom.border-right.padding-top.top.pleft.pright">
            <text:p text:style-name="text.cell.7.right">€ 74.825,–</text:p>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right">€ 78.720,–</text:p>
          </table:table-cell>
          <table:table-cell table:style-name="table.cell.border-bottom.border-right.padding-top.top.pleft.pright">
            <text:p text:style-name="text.cell.7.right">€ 119.720,–</text:p>
          </table:table-cell>
        </table:table-row>
      </table:table>
      <text:p text:style-name="ifm_p_mt.3.7mm_indent.-7mm_mleft.7mm_ifm">2.<text:tab/>In het geval als onderdeel van een toetsing of een hertoetsing een dossier met betrekking tot een wettelijke controle wordt beoordeeld, worden de tarieven bedoeld in het eerste lid, verhoogd met € 1.320,– per beoordeeld dossier met betrekking tot een wettelijke controle.</text:p>
      <text:h text:style-name="ifm_p_font.bold_mt.5.08mm_page.keep-with-next_ifm" text:outline-level="4">HOOFDSTUK<text:s/>6<text:s/>VERGOEDING WERKZAAMHEDEN TOETSERS</text:h>
      <text:h text:style-name="ifm_p_font.bold_mt.5.08mm_page.keep-with-next_ifm" text:outline-level="2">Artikel<text:s/>13<text:s/></text:h>
      <text:p text:style-name="ifm_p_mt.4.23mm_indent.-7mm_mleft.7mm_ifm">1.<text:tab/>Per toetsing of hertoetsing, wordt aan toetsers de volgende vergoeding toegeken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Vergoeding</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toetser</text:span></text:p>
            </table:table-cell>
            <table:table-cell table:style-name="table.cell.border-bottom.border-right.padding-top.bottom.pleft.pright">
              <text:p text:style-name="text.cell.7.right"><text:span text:style-name="ifm_span_color.ffffff_ifm">toetser optredend als teamleider</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65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32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65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2.640,–</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right">€ 1.750,–</text:p>
          </table:table-cell>
          <table:table-cell table:style-name="table.cell.border-bottom.border-right.padding-top.top.pleft.pright">
            <text:p text:style-name="text.cell.7.right">€ 2.970,–</text:p>
          </table:table-cell>
        </table:table-row>
      </table:table>
      <text:p text:style-name="ifm_p_mt.3.7mm_indent.-7mm_mleft.7mm_ifm">2.<text:tab/>Voor de uitvoering van een toetsing of een hertoetsing van een accountantspraktijk of een accountantsafdeling welke wordt ingedeeld in categorie VII, VIII of IX of de uitvoering van een thematisch onderzoek, worden de uren welke een toetser daaraan besteedt vergoed tegen een tarief van € 125,– en de uren welke een toetser optredend als teamleider daaraan besteedt vergoed tegen een tarief van € 165,–.</text:p>
      <text:p text:style-name="ifm_p_mt.3.7mm_indent.-7mm_mleft.7mm_ifm">3.<text:tab/>In het geval als onderdeel van een toetsing of een hertoetsing een dossier met betrekking tot een wettelijke controle wordt beoordeeld, worden de tarieven bedoeld in het eerste lid, derde kolom, verhoogd met € 1.320,– per beoordeeld dossier met betrekking tot een wettelijke controle.</text:p>
      <text:h text:style-name="ifm_p_font.bold_mt.5.08mm_page.keep-with-next_ifm" text:outline-level="2">Artikel<text:s/>14<text:s/></text:h>
      <text:p text:style-name="ifm_p_mt.4.23mm_ifm">De uren welke een toetser optredend als teamleider besteedt aan een nader onderzoek, bedoeld in artikel 8, tweede lid, van de Verordening op de kwaliteitsbeoordelingen, een onderzoek, bedoeld in artikel 8, derde lid, van de Verordening op de Raad voor Toezicht, of een periodiek bezoek, bedoeld in artikel 8, derde lid, van de Verordening op de kwaliteitsbeoordelingen, worden aan hem vergoed tegen een tarief van € 165,–.</text:p>
      <text:h text:style-name="ifm_p_font.bold_mt.5.08mm_page.keep-with-next_ifm" text:outline-level="4">HOOFDSTUK<text:s/>7<text:s/>OVERIGE BEPALINGEN</text:h>
      <text:h text:style-name="ifm_p_font.bold_mt.5.08mm_page.keep-with-next_ifm" text:outline-level="2">Artikel<text:s/>15<text:s/></text:h>
      <text:p text:style-name="ifm_p_mt.4.23mm_indent.-7mm_mleft.7mm_ifm">1.<text:tab/>Toetsers en toetsers optredend als teamleider ontvangen een vergoeding van reis- en verblijfkosten en reistijdkosten overeenkomstig artikel 2 van de Verordening op de kostenvergoedingen.</text:p>
      <text:p text:style-name="ifm_p_mt.3.7mm_indent.-7mm_mleft.7mm_ifm">2.<text:tab/>Toetsers en toetsers optredend als teamleider die voor een toetsing, een hertoetsing, thematisch onderzoek of accreditatie worden ingeschakeld, ontvangen in afwijking van artikel 2, zevende lid, van de Verordening op de kostenvergoedingen, een afzonderlijke vergoeding voor de kosten van parkeergelden welke zijn gemaakt in verband met een toetsing, een hertoetsing of een thematisch onderzoek.</text:p>
      <text:p text:style-name="ifm_p_mt.3.7mm_indent.-7mm_mleft.7mm_ifm">3.<text:tab/>Toetsers of toetsers optredend als teamleider verzoeken om toepassing van het vorige lid en overleggen daarbij bewijsstukken.</text:p>
      <text:h text:style-name="ifm_p_font.bold_mt.5.08mm_page.keep-with-next_ifm" text:outline-level="2">Artikel<text:s/>16<text:s/></text:h>
      <text:p text:style-name="ifm_p_mt.4.23mm_ifm">De in deze verordening genoemde tarieven gelden exclusief omzetbelasting.</text:p>
      <text:h text:style-name="ifm_p_font.bold_mt.5.08mm_page.keep-with-next_ifm" text:outline-level="2">Artikel<text:s/>17<text:s/></text:h>
      <text:p text:style-name="ifm_p_font.roman_mt.4.23mm_ifm">De Verordening op de kosten kwaliteitsbeoordelingen (Stcrt. 2013, 449) wordt ingetrokken.</text:p>
      <text:h text:style-name="ifm_p_font.bold_mt.5.08mm_page.keep-with-next_ifm" text:outline-level="2">Artikel<text:s/>18<text:s/></text:h>
      <text:p text:style-name="ifm_p_font.roman_mt.4.23mm_ifm">De Verordening op de kosten kwaliteitsbeoordelingen (Stcrt. 2013, 1404) wordt ingetrokken.</text:p>
      <text:h text:style-name="ifm_p_font.bold_mt.5.08mm_page.keep-with-next_ifm" text:outline-level="4">HOOFDSTUK<text:s/>8<text:s/>OVERGANGS- EN SLOTBEPALINGEN</text:h>
      <text:h text:style-name="ifm_p_font.bold_mt.5.08mm_page.keep-with-next_ifm" text:outline-level="2">Artikel<text:s/>19<text:s/></text:h>
      <text:p text:style-name="ifm_p_mt.4.23mm_indent.-7mm_mleft.7mm_ifm">1.<text:tab/>Op facturen vastgesteld op grond van Verordening op de kosten kwaliteitsbeoordelingen (Stcrt. 2013, 449) en bekendgemaakt voor 1 januari 2014, blijft genoemde verordening van toepassing zoals deze luidde op 31 december 2013.</text:p>
      <text:p text:style-name="ifm_p_mt.3.7mm_indent.-7mm_mleft.7mm_ifm">2.<text:tab/>Op facturen vastgesteld op grond van Verordening op de kosten kwaliteitsbeoordelingen (Stcrt. 2013, 1404) en bekendgemaakt voor 1 januari 2014, blijft genoemde verordening van toepassing zoals deze luidde op 31 december 2013.</text:p>
      <text:h text:style-name="ifm_p_font.bold_mt.5.08mm_page.keep-with-next_ifm" text:outline-level="2">Artikel<text:s/>20<text:s/></text:h>
      <text:p text:style-name="ifm_p_mt.4.23mm_indent.-7mm_mleft.7mm_ifm">1.<text:tab/>Deze verordening treedt in werking op 1 januari 2014.</text:p>
      <text:p text:style-name="ifm_p_mt.3.7mm_indent.-7mm_mleft.7mm_ifm">2.<text:tab/>Deze verordening wordt aangehaald als: Verordening op de kosten kwaliteitsbeoordelingen.</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h text:style-name="ifm_p_font.bold_mt.5.08mm_page.keep-with-next_ifm" text:outline-level="5">Algemeen</text:h>
      <text:p text:style-name="ifm_p_mt.4.23mm_ifm">Met deze verordening worden de verordeningen op de kosten van kwaliteitsbeoordelingen zoals deze door de ledenvergaderingen van het NIVRA en de NOvAA op 17 december 2012 zijn vastgesteld, omgezet naar één verordening voor de NBA. Inhoudelijke wijzigingen ten opzichte van de verordeningen zoals die tot en met 31 december 2013 gelden, zijn hierbij niet beoogd. Wel zijn de tarieven die gelden in 2013 voor 2014 geïndexeerd met 2,5%.</text:p>
      <text:p text:style-name="ifm_p_ifm">Volledigheidshalve wordt wel de artikelsgewijze toelichting opnieuw opgenomen bij deze NBA-verordening. Deze toelichting is alleen in technische en redactionele zin aangepast. Zo zijn ‘NIVRA en NOvAA’ vervangen door ‘NBA’. Wel is een overgangsbepaling opgenomen die regelt dat op facturen welke voor 1 januari 2014 zijn vastgesteld op grond van de ‘oude’ verordeningen en ook voor die datum bekend zijn gemaakt, de oude verordeningen van toepassing blijven. Deze overgangsregeling heeft louter een formeel karakter, aangezien de NBA-verordening inhoudelijk niet afwijkt van de oude NIVRA- en NOvAA-verordeningen met betrekking tot de kosten van kwaliteitsbeoordelingen.</text:p>
      <text:h text:style-name="ifm_p_font.bold_mt.5.08mm_page.keep-with-next_ifm" text:outline-level="5">Artikelsgewijs</text:h>
      <text:h text:style-name="ifm_p_font.bold-italic_mt.5.08mm_page.keep-with-next_ifm" text:outline-level="6">Artikel 1</text:h>
      <text:p text:style-name="ifm_p_mt.4.23mm_ifm">Dit artikel bevat de definities van de gebruikte begrippen.</text:p>
      <text:h text:style-name="ifm_p_font.bold-italic_mt.5.08mm_page.keep-with-next_ifm" text:outline-level="6">Artikel 2</text:h>
      <text:p text:style-name="ifm_p_mt.4.23mm_ifm">Dit artikel bevat in de eerst plaats een opsomming van de categorieën van accountantspraktijken en accountantsafdelingen. Verder is in dit artikel bepaald dat het bestuur voor de toepassing van de verordening vaststelt tot welke categorie een accountantspraktijk of accountantsafdeling behoort. Daarbij geldt als uitgangspunt dat de accountantspraktijk of de accountantsafdeling wordt ingedeeld op basis van de informatie welke jaarlijks met de monitoringvragenlijst wordt verstrekt. Als er aanleiding is om aan deze informatie te twijfelen, dan kan het bestuur echter ook andere bronnen raadplegen en ten grondslag leggen aan de indeling. Hierbij valt bijvoorbeeld te denken aan de website van de desbetreffende accountantspraktijk of accountantsafdeling.</text:p>
      <text:h text:style-name="ifm_p_font.bold-italic_mt.5.08mm_page.keep-with-next_ifm" text:outline-level="6">Artikel 3</text:h>
      <text:p text:style-name="ifm_p_mt.4.23mm_ifm">Dit artikel bevat de grondslag om de volgende kosten voor de beoordeling van de kwaliteit van een accountant door te berekenen aan de accountantspraktijk of de accountantsafdeling:</text:p>
      <text:p text:style-name="ifm_p_indent.-5mm_mleft.5mm_ifm">–<text:tab/>een tarief per accountant voor de doorberekening van de indirecte kosten van de kwaliteitsbeoordeling;</text:p>
      <text:p text:style-name="ifm_p_indent.-5mm_mleft.5mm_ifm">–<text:tab/>een tarief voor de uitvoering van een toetsing of een hertoetsing;</text:p>
      <text:p text:style-name="ifm_p_indent.-5mm_mleft.5mm_ifm">–<text:tab/>een bedrag voor de uitvoering van een thematisch onderzoek;</text:p>
      <text:p text:style-name="ifm_p_indent.-5mm_mleft.5mm_ifm">–<text:tab/>een bedrag voor de uitvoering van een nader onderzoek waartoe risico-indicatoren aanleiding kunnen geven;</text:p>
      <text:p text:style-name="ifm_p_indent.-5mm_mleft.5mm_ifm">–<text:tab/>een bedrag voor een periodiek bezoek dat aan houders van een AFM-vergunning wordt afgelegd in het kader van de uitvoering van het convenant tussen de beroepsorganisaties en de AFM;</text:p>
      <text:p text:style-name="ifm_p_indent.-5mm_mleft.5mm_ifm">–<text:tab/>een bedrag voor een onderzoek – niet zijnde een incidentenonderzoek – dat wordt ingesteld bij een redelijk vermoeden van niet naleving van voor accountants geldende beroepsnormen.</text:p>
      <text:h text:style-name="ifm_p_font.bold-italic_mt.5.08mm_page.keep-with-next_ifm" text:outline-level="6">Artikel 4</text:h>
      <text:p text:style-name="ifm_p_mt.4.23mm_ifm">In dit artikel is het tarief opgenomen dat in rekening wordt gebracht voor de beoordeling van een verbeterplan.</text:p>
      <text:h text:style-name="ifm_p_font.bold-italic_mt.5.08mm_page.keep-with-next_ifm" text:outline-level="6">Artikel 5</text:h>
      <text:p text:style-name="ifm_p_mt.4.23mm_ifm">In dit artikel zijn de tarieven opgenomen welke in rekening worden gebracht voor de beoordeling van verzoeken tot tijdelijke vrijstelling van een toetsing. Om te voorkomen dat licht gebruik wordt gemaakt van de mogelijkheid om tijdelijke vrijstellingen te verzoeken, geldt een verhoogd tarief bij tweede en volgende verzoeken tot vrijstelling.</text:p>
      <text:h text:style-name="ifm_p_font.bold-italic_mt.5.08mm_page.keep-with-next_ifm" text:outline-level="6">Artikel 6</text:h>
      <text:p text:style-name="ifm_p_mt.4.23mm_ifm">Voor organisaties die verzoeken om geaccrediteerd te worden zijn niet de uren vastgesteld die moeten worden besteed om een dergelijk verzoek te kunnen beoordelen. Daarover zullen per verzoek afspraken worden gemaakt. Wel is vastgelegd dat de uren die een toetser aan zo’n onderzoek besteedt in rekening worden gebracht tegen een tarief van € 120,– en de uren die een teamleider aan zo’n onderzoek besteedt, in rekening worden gebracht tegen een tarief van € 160,–.</text:p>
      <text:h text:style-name="ifm_p_font.bold-italic_mt.5.08mm_page.keep-with-next_ifm" text:outline-level="6">Artikel 7</text:h>
      <text:p text:style-name="ifm_p_mt.4.23mm_ifm">Ook voor de uitvoering van een thematisch onderzoek is van tevoren niet vast te stellen hoeveel uren daaraan zullen worden besteed. De te besteden uren zijn immers ook sterk afhankelijk van het thema dat aan het onderzoek ten grondslag wordt gelegd. Wel is vastgelegd dat de uren die een toetser aan een thematisch onderzoek besteedt in rekening worden gebracht tegen een tarief van € 120,– en de uren die een teamleider aan een thematisch onderzoek besteedt, in rekening worden gebracht tegen een tarief van € 160,–.</text:p>
      <text:h text:style-name="ifm_p_font.bold-italic_mt.5.08mm_page.keep-with-next_ifm" text:outline-level="6">Artikel 8</text:h>
      <text:p text:style-name="ifm_p_mt.4.23mm_ifm">Voor de uitvoering van een nader onderzoek waartoe risico-indicatoren aanleiding kunnen geven, is slechts het tarief vastgelegd waartegen de aan zo’n nader onderzoek bestede uren worden afgerekend. Hierbij is slecht het tarief voor een toetser die optreedt als teamleider vermeld. Daarmee wordt tot uitdrukking gebracht dat dergelijke onderzoeken ook alleen worden uitgevoerd door een toetser welke als teamleider optreedt.</text:p>
      <text:h text:style-name="ifm_p_font.bold-italic_mt.5.08mm_page.keep-with-next_ifm" text:outline-level="6">Artikel 9</text:h>
      <text:p text:style-name="ifm_p_mt.4.23mm_ifm">Voor de uitvoering van een onderzoek – niet zijnde een incidentenonderzoek – dat wordt ingesteld bij een redelijk vermoeden van niet naleving van voor accountants geldende beroepsnormen, is slechts het tarief vastgelegd waartegen de aan zo’n onderzoek bestede uren worden afgerekend. Hierbij is slecht het tarief voor een toetser die optreedt als teamleider vermeld. Daarmee wordt tot uitdrukking gebracht dat dergelijke onderzoeken ook alleen worden uitgevoerd door een toetser welke als teamleider optreedt.</text:p>
      <text:h text:style-name="ifm_p_font.bold-italic_mt.5.08mm_page.keep-with-next_ifm" text:outline-level="6">Artikel 10</text:h>
      <text:p text:style-name="ifm_p_mt.4.23mm_ifm">In dit artikel is het tarief vastgelegd dat per accountant in rekening wordt gebracht aan een accountantspraktijk of een accountantsafdeling voor de doorberekening van indirecte kosten.</text:p>
      <text:h text:style-name="ifm_p_font.bold-italic_mt.5.08mm_page.keep-with-next_ifm" text:outline-level="6">Artikel 11</text:h>
      <text:p text:style-name="ifm_p_mt.4.23mm_ifm">Voor de uitvoering van een periodiek bezoek dat aan houders van een AFM-vergunning wordt afgelegd in het kader van de uitvoering van het convenant tussen de beroepsorganisaties en de AFM, is slechts het tarief vastgelegd waartegen de aan zo’n bezoek bestede uren worden afgerekend.</text:p>
      <text:p text:style-name="ifm_p_ifm">Hierbij is slecht het tarief voor een toetser die optreedt als teamleider vermeld. Daarmee wordt tot uitdrukking gebracht dat een dergelijk bezoek ook alleen wordt afgelegd door een toetser welke als teamleider optreedt.</text:p>
      <text:h text:style-name="ifm_p_font.bold-italic_mt.5.08mm_page.keep-with-next_ifm" text:outline-level="6">Artikel 12</text:h>
      <text:p text:style-name="ifm_p_mt.4.23mm_ifm">Dit artikel bevat in het eerste lid de tarieven die in rekening worden gebracht voor toetsingen en hertoetsingen. Met name voor categorie I blijkt dat de toetsing wordt uitgevoerd door slechts een teamleider. De hertoetsing van een accountantspraktijk of accountantsafdeling in categorie I wordt wel door zowel een teamleider als een toetser uitgevoerd.</text:p>
      <text:p text:style-name="ifm_p_ifm">Het vaste tarief voor de hertoetsingen is tot stand gekomen door de vaste tarieven die aan toetsers worden vergoed, te verhogen met € 100,– per uur dat normatief aan de hertoetsing is besteed. In het geval van een hertoetsing van een accountantspraktijk of accountantsafdeling in categorie I, geldt een opslag van € 50,– per uur.</text:p>
      <text:p text:style-name="ifm_p_mt.3.7mm_ifm">In het kader van het convenant met de AFM, wordt bijzondere aandacht besteed aan de uitvoering van opdrachten tot wettelijke controles. Indien in het kader van de toetsing of de hertoetsing een wettelijke controle wordt beoordeeld, wordt daarvoor een afzonderlijk tarief per beoordeelde wettelijke controle in rekening gebracht. Dergelijke dossiers worden altijd alleen door een teamleider beoordeeld. Vooraf zal in een instructie aan teamleiders worden vastgesteld wat in onderscheiden gevallen het aantal te beoordelen dossiers met betrekking tot wettelijke controles dient te zijn. Dit wordt derhalve niet ter beoordeling van de teamleider gelaten.</text:p>
      <text:h text:style-name="ifm_p_font.bold-italic_mt.5.08mm_page.keep-with-next_ifm" text:outline-level="6">Artikel 13</text:h>
      <text:p text:style-name="ifm_p_mt.4.23mm_ifm">Dit artikel bevat in het eerste lid voor de categorieën I tot en met VI de vaste vergoedingen welke aan teamleiders en toetsers worden toegekend. Zoals gezegd, zijn deze voor de uitvoering van een toetsing gelijk aan de tarieven die aan accountantspraktijken en accountantsafdelingen in rekening worden gebracht.</text:p>
      <text:p text:style-name="ifm_p_ifm">Voor de categorieën VII tot en met IX wordt gewerkt met een vergoeding per besteed uur, aangezien vooraf niet goed is in te schatten hoe de verdeling van de te besteden uren over de teamleider en de verschillende toetsers zal zijn. Voor de beoordeling van een dossier van een wettelijke controle wordt aan een teamleider eenzelfde vergoeding toegekend als het bedrag dat aan de desbetreffende accountantspraktijk of accountantsafdeling in rekening wordt gebracht.</text:p>
      <text:h text:style-name="ifm_p_font.bold-italic_mt.5.08mm_page.keep-with-next_ifm" text:outline-level="6">Artikel 14</text:h>
      <text:p text:style-name="ifm_p_mt.4.23mm_ifm">In dit artikel is bepaald dat de toetser die:</text:p>
      <text:p text:style-name="ifm_p_indent.-5mm_mleft.5mm_ifm">–<text:tab/>een onderzoek – niet zijnde een incidentenonderzoek – uitvoert dat wordt ingesteld bij een redelijk vermoeden van niet-naleving van voor accountants geldende beroepsnormen;</text:p>
      <text:p text:style-name="ifm_p_indent.-5mm_mleft.5mm_ifm">–<text:tab/>een nader onderzoek uitvoert waartoe risico-indicatoren aanleiding hebben gegeven; of</text:p>
      <text:p text:style-name="ifm_p_indent.-5mm_mleft.5mm_ifm">–<text:tab/>een periodiek bezoek aflegt aan een houder van een AFM-vergunning in het kader van het convenant tussen de beroepsorganisaties en de AFM</text:p>
      <text:p text:style-name="ifm_p_ifm">een vast tarief per uur ontvangt voor de tijd welke hij aan een onderzoek of een bezoek besteedt. Hierbij is slecht het tarief voor een toetser die optreedt als teamleider vermeld. Daarmee wordt tot uitdrukking gebracht dat de onderzoeken ook alleen worden uitgevoerd door een toetser welke als teamleider optreedt en dat de bezoeken alleen worden afgelegd door een toetser die als teamleider optreedt.</text:p>
      <text:h text:style-name="ifm_p_font.bold-italic_mt.5.08mm_page.keep-with-next_ifm" text:outline-level="6">Artikel 15</text:h>
      <text:p text:style-name="ifm_p_mt.4.23mm_ifm">In dit artikel is bepaald dat toetsers en teamleiders in aanmerking komen voor een vergoeding van reis- en verblijfkosten en een vergoeding van reistijd volgens de daarvoor geldende verordening. Tevens is bepaald dat de toetsers en teamleiders in aanmerking kunnen komen voor een vergoeding van parkeerkosten.</text:p>
      <text:h text:style-name="ifm_p_font.bold-italic_mt.5.08mm_page.keep-with-next_ifm" text:outline-level="6">Artikel 16</text:h>
      <text:p text:style-name="ifm_p_mt.4.23mm_ifm">In dit artikel is vastgelegd dat de genoemde tarieven exclusief omzetbelasting gelden.</text:p>
      <text:h text:style-name="ifm_p_font.bold-italic_mt.5.08mm_page.keep-with-next_ifm" text:outline-level="6">Artikel 17 en 18</text:h>
      <text:p text:style-name="ifm_p_mt.4.23mm_ifm">Deze artikelen regelen de intrekking van de verordeningen met betrekking tot de kosten van kwaliteitsbeoordelingen zoals die door de ledenvergaderingen van het NIVRA en de NOvAA op 17 december 2012 zijn vastgesteld.</text:p>
      <text:h text:style-name="ifm_p_font.bold-italic_mt.5.08mm_page.keep-with-next_ifm" text:outline-level="6">Artikel 19</text:h>
      <text:p text:style-name="ifm_p_mt.4.23mm_ifm">Met dit artikel wordt bepaald dat op facturen welke zijn vastgesteld op grond van de tot 31 december 2013 geldende verordeningen van het NIVRA en de NOvAA en welke facturen ook voor die datum zijn uitgereikt, de tot 31 december 2013 geldende verordeningen van het NIVRA en de NOvAA van toepassing blijven.</text:p>
      <text:h text:style-name="ifm_p_font.bold-italic_mt.5.08mm_page.keep-with-next_ifm" text:outline-level="6">Artikel 20</text:h>
      <text:p text:style-name="ifm_p_mt.4.23mm_ifm">Dit artikel bevat de inwerkingtredingsbepaling en de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97</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97</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kosten kwaliteitsbeoordel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97</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en 19, eerste lid, Wet op het accountantsberoep</meta:user-defined>
    <meta:user-defined meta:name="DC.title">Verordening op de kosten kwaliteitsbeoordelingen</meta:user-defined>
    <meta:user-defined meta:name="DCTERMS.alternative"/>
    <meta:user-defined meta:name="DCTERMS.W3CDTF/DCTERMS.available">2013-08-27</meta:user-defined>
    <meta:user-defined meta:name="OVERHEIDop.Ruimtelijkplan/OVERHEIDop.bekendmakingBetreffendePlan"/>
  </office:meta>
</office:document-meta>
</file>