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94</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de afdelingen en de kringen</text:h>
      <text:p text:style-name="ifm_p_mt.7.4mm_ifm">Het bestuur van de Nederlandse beroepsorganisatie van accountants maakt, gelet op artikel 23, eerste lid, van de Wet op het accountantsberoep, onderstaande verordening bekend, welke door de ledenvergadering op 24 juni 2013 is vastgesteld.</text:p>
      <text:p text:style-name="ifm_p_mt.3.7mm_ifm">De ledenvergadering van de Nederlandse beroepsorganisatie van accountants,</text:p>
      <text:p text:style-name="ifm_p_mt.3.7mm_ifm">Gelet op de artikelen 5, eerste lid, en 19, eerste lid, van de Wet op het accountsberoep;</text:p>
      <text:p text:style-name="ifm_p_mt.3.7mm_indent.0mm_ifm">Stelt de volgende verordening vast:</text:p>
      <text:h text:style-name="ifm_p_font.bold_mt.5.08mm_page.keep-with-next_ifm" text:outline-level="2">Artikel<text:s/>1<text:s/></text:h>
      <text:p text:style-name="ifm_p_mt.4.23mm_indent.-7mm_mleft.7mm_ifm">1.<text:tab/>Het bestuur van de NBA deelt de in Nederland wonende leden in afdelingen in.</text:p>
      <text:p text:style-name="ifm_p_mt.3.7mm_indent.-7mm_mleft.7mm_ifm">2.<text:tab/>Op verzoek van een afdeling kan het bestuur van de NBA een kring instellen.</text:p>
      <text:p text:style-name="ifm_p_mt.3.7mm_indent.-7mm_mleft.7mm_ifm">3.<text:tab/>Een kring wordt gevormd door een deel van een afdeling.</text:p>
      <text:p text:style-name="ifm_p_mt.3.7mm_indent.-7mm_mleft.7mm_ifm">4.<text:tab/>Alle leden zijn lid van de afdeling, respectievelijk de kring, binnen welk gebied hun woonplaats ligt.</text:p>
      <text:p text:style-name="ifm_p_mt.3.7mm_indent.-7mm_mleft.7mm_ifm">5.<text:tab/>Op verzoek daartoe van een lid kan het bestuur van de NBA besluiten tot een indeling in een andere afdeling of kring.</text:p>
      <text:h text:style-name="ifm_p_font.bold_mt.5.08mm_page.keep-with-next_ifm" text:outline-level="2">Artikel<text:s/>2<text:s/></text:h>
      <text:p text:style-name="ifm_p_mt.4.23mm_ifm">Het doel van de afdelingen en de kringen is:</text:p>
      <text:p text:style-name="ifm_p_indent.-7mm_mleft.7mm_ifm">a.<text:tab/>het versterken van de band tussen de leden van de NBA;</text:p>
      <text:p text:style-name="ifm_p_indent.-7mm_mleft.7mm_ifm">b.<text:tab/>het meewerken aan de verwezenlijking van de in artikel 3, onderdelen a tot en met c, van de Wet op het accountantsberoep omschreven taken van de NBA;</text:p>
      <text:p text:style-name="ifm_p_indent.-7mm_mleft.7mm_ifm">c.<text:tab/>het bevorderen en in stand houden van de onderlinge gedachtewisseling over beroepsaangelegenheden.</text:p>
      <text:h text:style-name="ifm_p_font.bold_mt.5.08mm_page.keep-with-next_ifm" text:outline-level="2">Artikel<text:s/>3<text:s/></text:h>
      <text:p text:style-name="ifm_p_mt.4.23mm_indent.-7mm_mleft.7mm_ifm">1.<text:tab/>De afdelingen en kringen benoemen uit hun midden een bestuur dat ten minste bestaat uit drie personen.</text:p>
      <text:p text:style-name="ifm_p_mt.3.7mm_indent.-7mm_mleft.7mm_ifm">2.<text:tab/>Het afdelings- en kringbestuur kiest uit zijn midden een voorzitter, een secretaris en een penningmeester.</text:p>
      <text:p text:style-name="ifm_p_mt.3.7mm_indent.-7mm_mleft.7mm_ifm">3.<text:tab/>De bestuursleden worden benoemd voor drie jaren. Herbenoeming is tweemaal mogelijk.</text:p>
      <text:p text:style-name="ifm_p_mt.3.7mm_indent.-7mm_mleft.7mm_ifm">4.<text:tab/>Jaarlijks treedt een deel van de bestuursleden af volgens een door het afdelings- en kringbestuur vast te stellen rooster. Het rooster wordt zodanig ingericht, dat voor zover mogelijk, telkens hetzelfde aantal bestuursleden aftreedt.</text:p>
      <text:h text:style-name="ifm_p_font.bold_mt.5.08mm_page.keep-with-next_ifm" text:outline-level="2">Artikel<text:s/>4<text:s/></text:h>
      <text:p text:style-name="ifm_p_mt.4.23mm_ifm">De afdelings- en kringbesturen kunnen ter realisering van het in artikel 2 genoemde doel vergaderingen uitschrijven en verder alles doen wat zij nuttig en nodig oordelen met inachtneming van de verordeningen en besluiten van de NBA.</text:p>
      <text:h text:style-name="ifm_p_font.bold_mt.5.08mm_page.keep-with-next_ifm" text:outline-level="2">Artikel<text:s/>5<text:s/></text:h>
      <text:p text:style-name="ifm_p_mt.4.23mm_ifm">De kosten van de afdelingen en de kringen komen ten laste van de NBA tot een jaarlijks bij de begroting van de NBA te bepalen bedrag.</text:p>
      <text:h text:style-name="ifm_p_font.bold_mt.5.08mm_page.keep-with-next_ifm" text:outline-level="2">Artikel<text:s/>6<text:s/></text:h>
      <text:p text:style-name="ifm_p_mt.4.23mm_ifm">Bij de inwerkingtreding van deze verordening worden de afdelings- en kringbesturen gevormd door de bestuursleden die zijn benoemd op grond van de ingetrokken Verordening op de afdelingen en kringen van 14 oktober 1993.</text:p>
      <text:h text:style-name="ifm_p_font.bold_mt.5.08mm_page.keep-with-next_ifm" text:outline-level="2">Artikel<text:s/>7<text:s/></text:h>
      <text:p text:style-name="ifm_p_font.roman_mt.4.23mm_ifm">De Verordening op afdelingen en de kringen (Stcrt. 1993, 202) wordt ingetrokken.</text:p>
      <text:h text:style-name="ifm_p_font.bold_mt.5.08mm_page.keep-with-next_ifm" text:outline-level="2">Artikel<text:s/>8<text:s/></text:h>
      <text:p text:style-name="ifm_p_mt.4.23mm_indent.-7mm_mleft.7mm_ifm">1.<text:tab/>Deze verordening treedt in werking op 1 juli 2013.</text:p>
      <text:p text:style-name="ifm_p_mt.3.7mm_indent.-7mm_mleft.7mm_ifm">2.<text:tab/>Deze verordening wordt aangehaald als: Verordening op de afdelingen en de kringen.</text:p>
      <text:h text:style-name="ifm_p_font.bold_mt.5.08mm_page.break-before_ifm" text:outline-level="4">TOELICHTING</text:h>
      <text:p text:style-name="ifm_p_mt.4.23mm_ifm">De afdelingen zijn van grote waarde voor het contact tussen de leden onderling en voor het contact tussen de leden en het bestuur van de NBA. Het bestuur van de NBA benut die afdelingsvergaderingen om een duidelijk beeld te krijgen van de mening van de leden met betrekking tot het beleid van de NBA en met betrekking tot voorgestelde (aanpassing van) regelgeving. Om die reden bezoekt de voorzitter van de NBA ten minste een keer per jaar de afdelingen en is een vertegenwoordiger van zowel het bestuur als van het bureau van de NBA bij de afdelingsvergaderingen aanwezig.</text:p>
      <text:p text:style-name="ifm_p_mt.3.7mm_ifm">Er wordt naar gestreefd dat het afdelings- en kringbestuur een evenwichtige afspiegeling vormt van de accountantsberoepsgroep binnen de afdeling of kring, waarin de verschillende categorieën accountants naar de aard van hun werkzaamheden in het bestuur zijn vertegenwoordigd.</text:p>
      <text:p text:style-name="ifm_p_mt.3.7mm_ifm">De verordening op de afdelingen en kringen, die tot dusverre alleen voor de NOvAA bestond, is vereenvoudigd. In de NBA-verordening zijn alleen die bepalingen opgenomen die noodzakelijk worden geacht voor de organisatie en activiteiten binnen afdelingen en kringen. Het intrekken van de oude NOvAA-verordening heeft tot gevolg dat ook de Regelen ter uitvoering van de verordening op de afdelingen en de kringen van rechtsweg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94</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94</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op de afdelingen en de kringen</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38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894</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5, eerste lid, en 19, eerste lid, Wet op het accountsberoep</meta:user-defined>
    <meta:user-defined meta:name="DC.title">Verordening op de afdelingen en de kringen</meta:user-defined>
    <meta:user-defined meta:name="DCTERMS.alternative"/>
    <meta:user-defined meta:name="DCTERMS.W3CDTF/DCTERMS.available">2013-08-27</meta:user-defined>
    <meta:user-defined meta:name="OVERHEIDop.Ruimtelijkplan/OVERHEIDop.bekendmakingBetreffendePlan"/>
  </office:meta>
</office:document-meta>
</file>