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8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3-23884-001.png" xlink:show="embed" xlink:type="simple"/></draw:frame>Bekendmaking onherroepelijk bestemmingsplan Woonzorgcomplex Veldstraat, Rotterdam</text:h>
      <text:p text:style-name="ifm_p_mt.11.1mm_ifm">Het Dagelijks Bestuur van de deelgemeente Feijenoord maakt bekend dat tegen het besluit van de deelraad van de deelgemeente Feijenoord tot vaststelling van het bestemmingsplan ‘<text:span text:style-name="ifm_span_font.bold_mt.11.1mm_ifm">woon-zorgcomplex Veldstraat</text:span>’ geen beroep c.q. een verzoek om voorlopige voorziening is ingesteld bij de Afdeling bestuursrechtspraak van de Raad van State, zodat dit bestemmingsplan met ingang van <text:span text:style-name="ifm_span_font.bold_mt.11.1mm_ifm">10 augustus 2013</text:span> onherroepelijk is geworden.</text:p>
      <text:p text:style-name="ifm_p_mt.3.7mm_ifm">Het bestemmingsplan ‘<text:span text:style-name="ifm_span_font.bold_ifm">woon-zorgcomplex Veldstraat</text:span>’ met de bijbehorende stukken is beschikbaar via de gemeentelijke website www.rotterdam.nl/bestemmingsplannen en via www.ruimtelijkeplannen.nl.</text:p>
      <text:p text:style-name="ifm_p_font.italic_mt.3.7mm_ifm">
                  Rotterdam-Feijenoord,
                   28 augustus 2013
               </text:p>
      <text:p text:style-name="ifm_p_font.italic_mt.3.7mm_ifm">Het Dagelijks Bestuur voornoem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884</text:span><text:tab/>2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884</text:span><text:tab/>2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onherroepelijk bestemmingsplan Woonzorgcomplex Veldstraat, Rotterdam</dc:title>
    <meta:user-defined meta:name="OVERHEID.Gemeente/DC.creator">Rotterda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8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88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onherroepelijk bestemmingsplan Woonzorgcomplex Veldstraat, Rotterdam</meta:user-defined>
    <meta:user-defined meta:name="DCTERMS.alternative">Bekendmaking onherroepelijk bestemmingsplan Woonzorgcomplex Veldstraat, Rotterdam</meta:user-defined>
    <meta:user-defined meta:name="DCTERMS.W3CDTF/DCTERMS.available">2013-08-28</meta:user-defined>
    <meta:user-defined meta:name="OVERHEIDop.Ruimtelijkplan/OVERHEIDop.bekendmakingBetreffendePlan"/>
  </office:meta>
</office:document-meta>
</file>