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2</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augustus 2013, nr. B2013/047, tot wijziging van het Besluit buitengewoon opsporingsambtenaar bij het Stadsdeel Zuid van de gemeente Amsterdam, 4 januari 2011, nr. 5680905/Justis/10</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bij het Stadsdeel Zuid van de gemeente Amsterdam, 4 januari 2011, nr. 5680905/Justis/10, wordt als volgt gewijzigd:</text:p>
      <text:p text:style-name="ifm_p_mt.3.7mm_indent.no_ifm">A</text:p>
      <text:p text:style-name="ifm_p_mt.3.7mm_ifm">Artikel 4 komt te luiden:</text:p>
      <text:section text:style-name="ifm_sect_mleft.5.1mm_ifm" text:name="d15e73">
        <text:h text:style-name="ifm_p_font.bold_mt.5.08mm_page.keep-with-next_ifm" text:outline-level="2">Artikel<text:s/>4<text:s/></text:h>
        <text:p text:style-name="ifm_p_mt.4.23mm_ifm">Op grond van dit besluit kunnen maximaal 56 personen als buitengewoon opsporingsambtenaar worden beëdigd, waarvan 46 personen in het domein Openbare Ruimte en 10 personen in het domein Milieu, welzijn en infrastructuu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augustus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82</text:span><text:tab/>2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82</text:span><text:tab/>2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9 augustus 2013, nr. B2013/047, tot wijziging van het Besluit buitengewoon opsporingsambtenaar bij het Stadsdeel Zuid van de gemeente Amsterdam, 4 januari 2011, nr. 5680905/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8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van de Politiewet 2012</meta:user-defined>
    <meta:user-defined meta:name="DC.title">Besluit van de Staatssecretaris van Veiligheid en Justitie van 9 augustus 2013, nr. B2013/047, tot wijziging van het Besluit buitengewoon opsporingsambtenaar bij het Stadsdeel Zuid van de gemeente Amsterdam, 4 januari 2011, nr. 5680905/Justis/10</meta:user-defined>
    <meta:user-defined meta:name="DCTERMS.alternative"/>
    <meta:user-defined meta:name="DCTERMS.W3CDTF/OVERHEIDop.datumOndertekening">2013-08-09</meta:user-defined>
    <meta:user-defined meta:name="DCTERMS.W3CDTF/DCTERMS.available">2013-08-23</meta:user-defined>
    <meta:user-defined meta:name="OVERHEIDop.Ruimtelijkplan/OVERHEIDop.bekendmakingBetreffendePlan"/>
  </office:meta>
</office:document-meta>
</file>