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5 augustus 2013, nr. BOACAT2013/056, tot wijziging van het Besluit buitengewoon opsporingsambtenaar bij de Dienst Dienstverlening afdeling Vergunningen en Handhaven van de gemeente Hilversum, nr. 5736985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ilversum 2012 wordt als volgt gewijzigd:</text:p>
      <text:p text:style-name="ifm_p_mt.3.7mm_ifm">Artikel 6 komt te luiden:</text:p>
      <text:section text:style-name="ifm_sect_mleft.5.1mm_ifm" text:name="d15e70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en daarbij gebruikmaken van handboeien en een (korte) wapenstok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5 augustus 2013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872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872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5 augustus 2013, nr. BOACAT2013/056, tot wijziging van het Besluit buitengewoon opsporingsambtenaar bij de Dienst Dienstverlening afdeling Vergunningen en Handhaven van de gemeente Hilversum, nr. 5736985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8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8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142, eerste lid, aanhef en onder b en derde lid, Wetboek van Strafvordering</meta:user-defined>
    <meta:user-defined meta:name="DC.source">Artikel 7 van de Politiewet 2012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15 augustus 2013, nr. BOACAT2013/056, tot wijziging van het Besluit buitengewoon opsporingsambtenaar bij de Dienst Dienstverlening afdeling Vergunningen en Handhaven van de gemeente Hilversum, nr. 5736985/Justis/12</meta:user-defined>
    <meta:user-defined meta:name="DCTERMS.alternative"/>
    <meta:user-defined meta:name="DCTERMS.W3CDTF/OVERHEIDop.datumOndertekening">2013-08-15</meta:user-defined>
    <meta:user-defined meta:name="DCTERMS.W3CDTF/DCTERMS.available">2013-08-27</meta:user-defined>
    <meta:user-defined meta:name="OVERHEIDop.Ruimtelijkplan/OVERHEIDop.bekendmakingBetreffendePlan"/>
  </office:meta>
</office:document-meta>
</file>