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42038 Op 19-8-2013 is aan Montana Coöperatief U.A. het voornemen tot ontbinding meegedeeld.</text:p>
      <text:p text:style-name="ifm_p_ifm">Amsterdam 34240884 Op 19-8-2013 is aan Coöperatieve Gasexploitatiecoöperatie Wijde Wormer U.A. het voornemen tot ontbinding meegedeeld.</text:p>
      <text:p text:style-name="ifm_p_ifm">Amsterdam 34151574 Op 19-8-2013 is aan IHRIM Europe het voornemen tot ontbinding meegedeeld.</text:p>
      <text:p text:style-name="ifm_p_ifm">Amsterdam 34225794 Op 19-8-2013 is aan PEACE-Consumentenvereniging het voornemen tot ontbinding meegedeeld.</text:p>
      <text:p text:style-name="ifm_p_ifm">Amsterdam 34262716 Op 19-8-2013 is aan World Sports Alliance het voornemen tot ontbinding meegedeeld.</text:p>
      <text:p text:style-name="ifm_p_ifm">Amsterdam 40530954 Op 19-8-2013 is aan Belangenvereniging Kantoren Diemen-Zuid II B het voornemen tot ontbinding meegedeeld.</text:p>
      <text:p text:style-name="ifm_p_ifm">Amsterdam 37112033 Op 19-8-2013 is aan Kentoripa Consulting B.V. het voornemen tot ontbinding meegedeeld.</text:p>
      <text:p text:style-name="ifm_p_ifm">Amsterdam 40535628 Op 19-8-2013 is aan Bewonersvereniging Studentenhuis Ares het voornemen tot ontbinding meegedeeld.</text:p>
      <text:p text:style-name="ifm_p_ifm">Amsterdam 40537247 Op 19-8-2013 is aan International Travel Association het voornemen tot ontbinding meegedeeld.</text:p>
      <text:p text:style-name="ifm_p_ifm">Amsterdam 34316708 Op 19-8-2013 is aan Stichting Upendo het voornemen tot ontbinding meegedeeld.</text:p>
      <text:p text:style-name="ifm_p_ifm">Amsterdam 40537931 Op 19-8-2013 is aan Liberian Association Holland het voornemen tot ontbinding meegedeeld.</text:p>
      <text:p text:style-name="ifm_p_ifm">Amsterdam 40594915 Op 19-8-2013 is aan Personeelsvereniging Gasbedrijf Midden Kennemerland het voornemen tot ontbinding meegedeeld.</text:p>
      <text:p text:style-name="ifm_p_ifm">Amsterdam 34363497 Op 19-8-2013 is aan Stichting Aandelen Beheer Velle est Posse het voornemen tot ontbinding meegedeeld.</text:p>
      <text:p text:style-name="ifm_p_ifm">Amsterdam 34309527 Op 19-8-2013 is aan Stichting Toneelgroep Thalia het voornemen tot ontbinding meegedeeld.</text:p>
      <text:p text:style-name="ifm_p_ifm">Brabant 17094675 Op 19-8-2013 is aan Burning Sand Investments B.V. het voornemen tot ontbinding meegedeeld.</text:p>
      <text:p text:style-name="ifm_p_ifm">Brabant 17195876 Op 19-8-2013 is aan International Oil Trading Company B.V. het voornemen tot ontbinding meegedeeld.</text:p>
      <text:p text:style-name="ifm_p_ifm">Brabant 32128337 Op 19-8-2013 is SELA Boxmeer B.V. ontbonden door de Kamer van Koophandel.</text:p>
      <text:p text:style-name="ifm_p_ifm">Brabant 17172711 Op 19-8-2013 is aan Van Haaren Holding Empel B.V. het voornemen tot ontbinding meegedeeld.</text:p>
      <text:p text:style-name="ifm_p_ifm">Brabant 18070658 Op 19-8-2013 is aan Kendo Force Beheer B.V. het voornemen tot ontbinding meegedeeld.</text:p>
      <text:p text:style-name="ifm_p_ifm">Centraal Gelderland 34098830 Op 19-8-2013 is aan Bouman en Partners B.V. het voornemen tot ontbinding meegedeeld.</text:p>
      <text:p text:style-name="ifm_p_ifm">Centraal Gelderland 24311257 Op 19-8-2013 is aan CubiC Food B.V. het voornemen tot ontbinding meegedeeld.</text:p>
      <text:p text:style-name="ifm_p_ifm">Gooi-, Eem- en Flevoland 30285428 Op 19-8-2013 is CRS III Import/Export B.V. ontbonden door de Kamer van Koophandel.</text:p>
      <text:p text:style-name="ifm_p_ifm">Gooi-, Eem- en Flevoland 31023863 Op 19-8-2013 is Anabasis B.V. ontbonden door de Kamer van Koophandel.</text:p>
      <text:p text:style-name="ifm_p_ifm">Gooi-, Eem- en Flevoland 53221095 Op 19-8-2013 is Anatase B.V. ontbonden door de Kamer van Koophandel.</text:p>
      <text:p text:style-name="ifm_p_ifm">Gooi-, Eem- en Flevoland 24446981 Op 19-8-2013 is Sanitair Supplier B.V. ontbonden door de Kamer van Koophandel.</text:p>
      <text:p text:style-name="ifm_p_ifm">Gooi-, Eem- en Flevoland 31023862 Op 19-8-2013 is RB Holding B.V. ontbonden door de Kamer van Koophandel.</text:p>
      <text:p text:style-name="ifm_p_ifm">Gooi-, Eem- en Flevoland 32055858 Op 19-8-2013 is Colt Productions B.V. ontbonden door de Kamer van Koophandel.</text:p>
      <text:p text:style-name="ifm_p_ifm">Gooi-, Eem- en Flevoland 53222180 Op 19-8-2013 is Design Outlet Naarden B.V. ontbonden door de Kamer van Koophandel.</text:p>
      <text:p text:style-name="ifm_p_ifm">Gooi-, Eem- en Flevoland 32139580 Op 19-8-2013 is G2 Investments Management B.V. ontbonden door de Kamer van Koophandel.</text:p>
      <text:p text:style-name="ifm_p_ifm">Gooi-, Eem- en Flevoland 32139577 Op 19-8-2013 is G2 Energy Ventures B.V. ontbonden door de Kamer van Koophandel.</text:p>
      <text:p text:style-name="ifm_p_ifm">Gooi-, Eem- en Flevoland 53222547 Op 19-8-2013 is Bagno Trading B.V. ontbonden door de Kamer van Koophandel.</text:p>
      <text:p text:style-name="ifm_p_ifm">Gooi-, Eem- en Flevoland 24308222 Op 19-8-2013 is Westline Trading Company B.V. ontbonden door de Kamer van Koophandel.</text:p>
      <text:p text:style-name="ifm_p_ifm">Gooi-, Eem- en Flevoland 32124577 Op 19-8-2013 is het voornemen tot ontbinding van Stichting Administratiekantoor Calypso Vastgoed door de Kamer van Koophandel ingetrokken.</text:p>
      <text:p text:style-name="ifm_p_ifm">Gooi-, Eem- en Flevoland 34384426 Op 19-8-2013 is Onken &amp; Mee Trading B.V. ontbonden door de Kamer van Koophandel.</text:p>
      <text:p text:style-name="ifm_p_ifm">Midden-Nederland 30159631 Op 17-8-2013 is Ekelschot Beheer B.V. ontbonden door de Kamer van Koophandel.</text:p>
      <text:p text:style-name="ifm_p_ifm">Oost Nederland 33232563 Op 17-8-2013 is DiamondBox International B.V. ontbonden door de Kamer van Koophandel.</text:p>
      <text:p text:style-name="ifm_p_ifm">Oost Nederland 08122774 Op 17-8-2013 is IG Beheer B.V. ontbonden door de Kamer van Koophandel.</text:p>
      <text:p text:style-name="ifm_p_ifm">Oost Nederland 24447995 Op 17-8-2013 is Misal B.V. ontbonden door de Kamer van Koophandel.</text:p>
      <text:p text:style-name="ifm_p_ifm">Oost Nederland 09205725 Op 17-8-2013 is Steden3hoek.net B.V. ontbonden door de Kamer van Koophandel.</text:p>
      <text:p text:style-name="ifm_p_ifm">Oost Nederland 09186561 Op 17-8-2013 is Multi Music Choice B.V. ontbonden door de Kamer van Koophandel.</text:p>
      <text:p text:style-name="ifm_p_ifm">Oost Nederland 08203667 Op 17-8-2013 is SEA-Design B.V. ontbonden door de Kamer van Koophandel.</text:p>
      <text:p text:style-name="ifm_p_ifm">Oost Nederland 08200340 Op 17-8-2013 is d'jonge Hond B.V. ontbonden door de Kamer van Koophandel.</text:p>
      <text:p text:style-name="ifm_p_ifm">Oost Nederland 08164925 Op 17-8-2013 is R.A. van Rijssen Holding B.V. ontbonden door de Kamer van Koophandel.</text:p>
      <text:p text:style-name="ifm_p_ifm">Oost Nederland 08039119 Op 17-8-2013 is Modehuis Nieuwstad B.V. ontbonden door de Kamer van Koophandel.</text:p>
      <text:p text:style-name="ifm_p_ifm">Oost Nederland 32117417 Op 17-8-2013 is R.H.C. Holding B.V. ontbonden door de Kamer van Koophandel.</text:p>
      <text:p text:style-name="ifm_p_ifm">Oost Nederland 51079526 Op 17-8-2013 is Supra Holding B.V. ontbonden door de Kamer van Koophandel.</text:p>
      <text:p text:style-name="ifm_p_ifm">Oost Nederland 32118790 Op 17-8-2013 is R.H.C. Beleggingen B.V. ontbonden door de Kamer van Koophandel.</text:p>
      <text:p text:style-name="ifm_p_ifm">Oost Nederland 32118787 Op 17-8-2013 is Holit Nederland B.V. ontbonden door de Kamer van Koophandel.</text:p>
      <text:p text:style-name="ifm_p_ifm">Oost Nederland 28079477 Op 17-8-2013 is Lina B.V. ontbonden door de Kamer van Koophandel.</text:p>
      <text:p text:style-name="ifm_p_ifm">Oost Nederland 24345536 Op 17-8-2013 is Midfield Investments B.V. ontbonden door de Kamer van Koophandel.</text:p>
      <text:p text:style-name="ifm_p_ifm">Oost Nederland 08221233 Op 17-8-2013 is Stichting Beheer Daxato Home Solutions ontbonden door de Kamer van Koophandel.</text:p>
      <text:p text:style-name="ifm_p_ifm">Oost Nederland 08192409 Op 17-8-2013 is Colourwave Holding B.V. ontbonden door de Kamer van Koophandel.</text:p>
      <text:p text:style-name="ifm_p_ifm">Oost Nederland 06042323 Op 19-8-2013 is Holding Nahuis-Voshaar B.V. ontbonden door de Kamer van Koophandel.</text:p>
      <text:p text:style-name="ifm_p_ifm">Oost Nederland 08159100 Op 17-8-2013 is Daxato Home Solutions B.V. ontbonden door de Kamer van Koophandel.</text:p>
      <text:p text:style-name="ifm_p_ifm">Oost Nederland 08121826 Op 17-8-2013 is Modeagenturen Claire Fashion B.V. ontbonden door de Kamer van Koophandel.</text:p>
      <text:p text:style-name="ifm_p_ifm">Oost Nederland 08106950 Op 17-8-2013 is Quick Transport B.V. ontbonden door de Kamer van Koophandel.</text:p>
      <text:p text:style-name="ifm_p_ifm">Oost Nederland 08105533 Op 17-8-2013 is Nahuis Makelaardij B.V. ontbonden door de Kamer van Koophandel.</text:p>
      <text:p text:style-name="ifm_p_ifm">Oost Nederland 06076982 Op 17-8-2013 is Atlas Food Import en Export B.V. ontbonden door de Kamer van Koophandel.</text:p>
      <text:p text:style-name="ifm_p_ifm">Oost Nederland 06045439 Op 19-8-2013 is Het Oude Verkeershuis B.V. ontbonden door de Kamer van Koophandel.</text:p>
      <text:p text:style-name="ifm_p_ifm">Oost Nederland 08105526 Op 17-8-2013 is Nahuis Assurantiën-Hypotheken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870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870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8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7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3-08-27</meta:user-defined>
  </office:meta>
</office:document-meta>
</file>