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3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9 augustus 2013, tot geheimhouding aanbesteding met betrekking tot vervanging van de Closed-circuit television/Videomatrix van Unit 5 van de Extra Beveiligde Inrichting in Vught</text:h>
      <text:p text:style-name="ifm_p_mt.3.7mm_ifm">De Staatssecretaris van Veiligheid en Justitie,</text:p>
      <text:p text:style-name="ifm_p_mt.3.7mm_ifm">Overwegende:</text:p>
      <text:p text:style-name="ifm_p_mt.3.7mm_ifm">dat het bij de Extra Beveiligde Inrichting in Vught noodzakelijk is de Closed-circuit television (CCTV)/Videomatrix van Unit 5 te vervangen opdat de continuïteit van dit veiligheidssysteem kan worden geborgd;</text:p>
      <text:p text:style-name="ifm_p_mt.3.7mm_ifm">het bepaalde in artikel 6 van de Regeling selectie, plaatsing en overplaatsing gedetineerden;</text:p>
      <text:p text:style-name="ifm_p_mt.3.7mm_ifm">dat de bijzondere veiligheidsaspecten van deze installatie gelet op het specifieke karakter van de Extra Beveiligde Inrichting in Vught het noodzakelijk maken geheimhouding te betrachten met betrekking tot de functionele en technische specificaties, teneinde het risico van inbreuk door derden op het veiligheidssyteem te minimaliseren;</text:p>
      <text:p text:style-name="ifm_p_mt.3.7mm_ifm">dat het derhalve uitgesloten is in deze de nationale en Europese aanbestedingsprocedures te volgen;</text:p>
      <text:p text:style-name="ifm_p_mt.3.7mm_ifm">Gelet op artikel 2.23, eerste lid, onder e, van de Aanbestedingswet 2012</text:p>
      <text:p text:style-name="ifm_p_mt.3.7mm_indent.0mm_ifm">Besluit:</text:p>
      <text:p text:style-name="ifm_p_mt.3.7mm_ifm">Tot geheimverklaring van de aanbesteding voor de vervanging van de Closed-circuit television/Videomatrix van Unit 5 van de Extra Beveiligde Inrichting in Vught.</text:p>
      <text:p text:style-name="ifm_p_mt.3.7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9 augustus 2013
               </text:p>
      <text:p text:style-name="ifm_p_font.italic_mt.3.7mm_ifm">De Staatssecretaris van Veiligheid en Justitie,<text:line-break/>namens deze:<text:line-break/><text:line-break/>P.<text:s/>Hennephof,<text:line-break/>Hoofddirecteur DJI.</text:p>
      <text:h text:style-name="ifm_p_font.bold_mt.5.08mm_page.break-before_ifm" text:outline-level="3">TOELICHTING</text:h>
      <text:p text:style-name="ifm_p_mt.4.23mm_ifm">De Extra Beveiligde Inrichting (EBI) is een speciale afdeling van de Penitentiaire Inrichting Vught (PI Vught).</text:p>
      <text:p text:style-name="ifm_p_mt.3.7mm_ifm">Gezien het bijzondere karakter van de EBI heeft het waarborgen van de veiligheid en het voorkomen van ontvluchtingen in deze afdeling van de PI Vught de hoogste prioriteit. Om die reden wordt met dit besluit een beroep gedaan op artikel 2.23, eerste lid, onder e, van de Aanbestedingswet 2012 en de opdracht tot vervanging van de Closed-circuit television (CCTV)/Videomatrix van Unit 5 van de EBI van PI Vught geheim verklaard.</text:p>
      <text:p text:style-name="ifm_p_mt.3.7mm_ifm">Indien een partij bezwaar heeft tegen het onderhavige besluit tot geheimverklaring en onttrekking van de onderhavige opdracht aan de toepasselijkheid van de Aanbestedingswet 2012, dienen deze bezwaren binnen twintig (20) kalenderdagen na de datum van publicatie van dit besluit kenbaar te zijn gemaakt door middel van betekening aan het Ministerie van Veiligheid en Justitie van een dagvaarding in kort geding voor de voorzieningenrechter te Den Haag. Deze termijn van twintig (20) kalenderdagen is gebaseerd op artikel 2.127, derde lid, van de Aanbestedingswet 2012 en geldt als een vervaltermijn. Indien een partij na afloop van genoemde termijn alsnog in rechte bezwaar maakt tegen de geheimverklaring van de aanbesteding, dan wel – op een later moment – tegen de opdrachtverlening door het ministerie van Veiligheid en Justitie aan de geselecteerde partij, is de bezwaar makende partij niet ontvankelijk in haar vordering.</text:p>
      <text:p text:style-name="ifm_p_font.italic_mt.3.7mm_ifm">De Staatssecretaris van Veiligheid en Justitie,<text:line-break/>namens deze:<text:line-break/><text:line-break/>P.<text:s/>Hennephof,<text:line-break/>Hoofddirecteur DJ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35</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35</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9 augustus 2013, tot geheimhouding aanbesteding met betrekking tot vervanging van de Closed-circuit television/Videomatrix van Unit 5 van de Extra Beveiligde Inrichting in Vught</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8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3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2.23, eerste lid, onder e, Aanbestedingswet 2012</meta:user-defined>
    <meta:user-defined meta:name="DC.title">Besluit van de Staatssecretaris van Veiligheid en Justitie van 19 augustus 2013, tot geheimhouding aanbesteding met betrekking tot vervanging van de Closed-circuit television/Videomatrix van Unit 5 van de Extra Beveiligde Inrichting in Vught</meta:user-defined>
    <meta:user-defined meta:name="DCTERMS.alternative"/>
    <meta:user-defined meta:name="DCTERMS.W3CDTF/OVERHEIDop.datumOndertekening">2013-08-19</meta:user-defined>
    <meta:user-defined meta:name="DCTERMS.W3CDTF/DCTERMS.available">2013-08-27</meta:user-defined>
    <meta:user-defined meta:name="OVERHEIDop.Ruimtelijkplan/OVERHEIDop.bekendmakingBetreffendePlan"/>
  </office:meta>
</office:document-meta>
</file>