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264</text:h>
      <text:p text:style-name="ifm_p_mt.7.4mm_ifm">MINISTERIE VAN INFRASTRUCTUUR EN MILIEU</text:p>
      <text:p text:style-name="ifm_p_mt.3.7mm_ifm">DIRECTORAAT-GENERAAL MILIEU EN INTERNATIONAAL</text:p>
      <text:p text:style-name="ifm_p_mt.3.7mm_ifm">Multilaterale overeenkomst M 264</text:p>
      <text:p text:style-name="ifm_p_mt.3.7mm_ifm">op grond van sectie 1.5.1 van Bijlage A van het ADR, betreffende de kenmerking van flessenbatterijen</text:p>
      <text:p text:style-name="ifm_p_indent.-9mm_mleft.9mm_ifm">(1)<text:tab/>In afwijking van de voorschriften van 6.2.3.9.7 van het ADR behoeven flessenbatterijen die gefabriceerd zijn vóór 1 juli 2013 en in overeenstemming zijn met de tot en met 31 december 2012 geldende voorschriften, niet te worden gekenmerkt in overeenstemming met 6.2.3.9.7.2 en 6.2.3.9.7.3 tot het eerstvolgende periodieke onderzoek en beproeving.</text:p>
      <text:p text:style-name="ifm_p_indent.-9mm_mleft.9mm_ifm">(2)<text:tab/> Deze overeenkomst is geldig tot en met 31 december 2014 voor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ondertekend* en niet ingetrokken hebben.</text:p>
      <text:p text:style-name="ifm_p_mt.3.7mm_ifm">* Deze overeenkomst is geïnitieerd en ondertekend door België op 16 mei 2013 en mede ondertekend door Nederland op 13 augustus 2013.</text:p>
      <text:p text:style-name="ifm_p_ifm">Informatie over alle Partijen die de overeenkomst ondertekend hebben, is te vinden op de UNECE-website (zie www.unece.org/trans/danger/multi/multi.ht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4</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4</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ultilaterale overeenkomst M 264</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23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M 264</meta:user-defined>
    <meta:user-defined meta:name="DCTERMS.W3CDTF/DCTERMS.available">2013-08-22</meta:user-defined>
  </office:meta>
</office:document-meta>
</file>