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3795-001.png" xlink:show="embed" xlink:type="simple"/></draw:frame>Ontwerp afwijkingsbesluit omgevingsvergunning Kneuterdijk 11 en 15, Lange Voorhout 1-A,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2 augustus 2013 de navolgende ontwerpomgevingsvergunning ter inzage ligt:</text:p>
      <text:p text:style-name="ifm_p_indent.-5mm_mleft.5mm_ifm">–<text:tab/>Kneuterdijk 11 en 15 en Lange Voorhout 1-A – het gedeeltelijk slopen en veranderen van de winkel en bank Kneuterdijk 11 en 15 en Lange Voorhout 1A tot kantoor, 2 appartementen, horeca en een parkeergarage t.p.v. de te slopen percelen Hoge Nieuwstraat 2A en 2B alsmede het maken van een uitweg</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95</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95</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Kneuterdijk 11 en 15, Lange Voorhout 1-A,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EA</meta:user-defined>
    <meta:user-defined meta:name="OVERHEIDop.StcrtID/DCTERMS.isReplacedBy"/>
    <meta:user-defined meta:name="OVERHEIDop.StcrtID/DCTERMS.requires"/>
    <meta:user-defined meta:name="OVERHEIDop.pagina"/>
    <meta:user-defined meta:name="OVERHEIDop.StcrtID/DC.identifier">stcrt-2013-23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Kneuterdijk 11 en 15, Lange Voorhout 1-A, Den Haag</meta:user-defined>
    <meta:user-defined meta:name="DCTERMS.alternative">Ontwerp afwijkingsbesluit omgevingsvergunning Kneuterdijk 11 en 15, Lange Voorhout 1-A, Den Haag</meta:user-defined>
    <meta:user-defined meta:name="DCTERMS.W3CDTF/DCTERMS.available">2013-08-22</meta:user-defined>
    <meta:user-defined meta:name="OVERHEIDop.Ruimtelijkplan/OVERHEIDop.bekendmakingBetreffendePlan"/>
  </office:meta>
</office:document-meta>
</file>