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augustus 2013, nr. IENM/BSK-2013/167665, tot wijziging van de Binnenvaartregeling in verband met de toetreding van de republiek Kroatië tot de Europese Unie</text:h>
      <text:p text:style-name="ifm_p_mt.3.7mm_ifm">De Minister van Infrastructuur en Milieu,</text:p>
      <text:p text:style-name="ifm_p_mt.3.7mm_ifm">Gelet op artikel 17, vierde lid, onderdeel a, van het Binnenvaartbesluit;</text:p>
      <text:p text:style-name="ifm_p_mt.3.7mm_indent.0mm_ifm">Besluit:</text:p>
      <text:h text:style-name="ifm_p_font.bold_mt.5.08mm_page.keep-with-next_ifm" text:outline-level="2">ARTIKEL<text:s/>I<text:s/></text:h>
      <text:p text:style-name="ifm_p_font.roman_mt.4.23mm_ifm">In bijlage 7.1, onderdeel 1.2, van de Binnenvaartregeling wordt, onder vervanging van de punt aan het slot van onderdeel n door een puntkomma, een onderdeel toegevoegd, luidende:</text:p>
      <text:section text:style-name="ifm_sect_mleft.5.1mm_ifm" text:name="d15e51">
        <text:p text:style-name="ifm_p_indent.-7mm_mleft.7mm_ifm">o.<text:tab/>van de Republiek Kroatië:</text:p>
        <text:p text:style-name="ifm_p_indent.-5mm_mleft.12mm_ifm">–<text:tab/>Svjedodžba o stručnoj osposobljenosti/Befähigungszeugnis</text:p>
        <text:p text:style-name="ifm_p_indent.0mm_mleft.12mm_ifm">Zapovjednik – vrsta A/Schiffsführer – Klasse A</text:p>
        <text:p text:style-name="ifm_p_indent.0mm_mleft.12mm_ifm">(bewijs van beroepsbekwaamheid – Schipper type A);</text:p>
        <text:p text:style-name="ifm_p_indent.-5mm_mleft.12mm_ifm">–<text:tab/>Svjedodžba o stručnoj osposobljenosti/Befähigungszeugnis</text:p>
        <text:p text:style-name="ifm_p_indent.0mm_mleft.12mm_ifm">Zapovjednik – vrsta B/Schiffsführer – Klasse B</text:p>
        <text:p text:style-name="ifm_p_indent.0mm_mleft.12mm_ifm">(bewijs van beroepsbekwaamheid – Schipper type B)</text:p>
        <text:p text:style-name="ifm_p_indent.0mm_mleft.7mm_ifm">(overeenkomstig het decreet inzake beroepstitels en -kwalificaties van schippers, Staatsblad nr. 73/0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houdende de erkenning van de Kroatische bewijzen van vaarbekwaamheid ‘schipper type A’ en ‘schipper type B’ voor de vaart op rivieren, kanalen en meren in Nederland, strekt tot de implementatie van Richtlijn 2013/22/EU van de Raad van 13 mei 2013, tot aanpassing van een aantal richtlijnen op het gebied van het vervoersbeleid in verband met de toetreding van de republiek Kroatië (PbEU 2013, L 158).</text:p>
      <text:p text:style-name="ifm_p_mt.3.7mm_ifm">Bij deze regeling is afgeweken van de vaste verandermomenten op de uitzonderingsgrond dat het implementatie van bindende EU-rechtshandelingen betreft. De erkenning, die is vervat in de richtlijn, is van kracht met ingang van de datum van inwerkingtreding van het Verdrag betreffende de toetreding van Kroatië tot de Europese Unie. Daarom is aan deze regeling terugwerkende kracht gegeven tot die datum.</text:p>
      <text:p text:style-name="ifm_p_mt.3.7mm_ifm">Deze regeling heeft geen invloed op de administratieve lasten of andere gevolgen voor burgers en bedrijv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88</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88</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augustus 2013, nr. IENM/BSK-2013/167665, tot wijziging van de Binnenvaartregeling in verband met de toetreding van de republiek Kroatië tot de Europese Un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7, vierde lid, onderdeel a, Binnenvaartbesluit</meta:user-defined>
    <meta:user-defined meta:name="DC.title">Regeling van de Minister van Infrastructuur en Milieu, van 21 augustus 2013, nr. IENM/BSK-2013/167665, tot wijziging van de Binnenvaartregeling in verband met de toetreding van de republiek Kroatië tot de Europese Unie</meta:user-defined>
    <meta:user-defined meta:name="DCTERMS.alternative"/>
    <meta:user-defined meta:name="DCTERMS.W3CDTF/OVERHEIDop.datumOndertekening">2013-08-21</meta:user-defined>
    <meta:user-defined meta:name="DCTERMS.W3CDTF/DCTERMS.available">2013-08-26</meta:user-defined>
    <meta:user-defined meta:name="OVERHEIDop.Ruimtelijkplan/OVERHEIDop.bekendmakingBetreffendePlan"/>
  </office:meta>
</office:document-meta>
</file>