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00*"/>
    </style:style>
    <style:style style:family="table-column" style:name="table1.tg1.col2">
      <style:table-column-properties style:rel-column-width="18000*"/>
    </style:style>
    <style:style style:family="table-column" style:name="table1.tg1.col3">
      <style:table-column-properties style:rel-column-width="1800*"/>
    </style:style>
    <style:style style:family="table-column" style:name="table1.tg1.col4">
      <style:table-column-properties style:rel-column-width="14400*"/>
    </style:style>
    <style:style style:family="table-column" style:name="table1.tg1.col5">
      <style:table-column-properties style:rel-column-width="3600*"/>
    </style:style>
    <style:style style:family="table-column" style:name="table1.tg1.col6">
      <style:table-column-properties style:rel-column-width="5400*"/>
    </style:style>
    <style:style style:family="table-column" style:name="table2.tg1.col1">
      <style:table-column-properties style:rel-column-width="100*"/>
    </style:style>
    <style:style style:family="table-column" style:name="table2.tg1.col2">
      <style:table-column-properties style:rel-column-width="958*"/>
    </style:style>
    <style:style style:family="table-column" style:name="table2.tg1.col3">
      <style:table-column-properties style:rel-column-width="155*"/>
    </style:style>
    <style:style style:family="table-column" style:name="table2.tg1.col4">
      <style:table-column-properties style:rel-column-width="668*"/>
    </style:style>
    <style:style style:family="table-column" style:name="table2.tg1.col5">
      <style:table-column-properties style:rel-column-width="413*"/>
    </style:style>
    <style:style style:family="table-column" style:name="table2.tg1.col6">
      <style:table-column-properties style:rel-column-width="33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41</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6 augustus 2013, nr. WJZ/13123844, tot wijziging van de Regeling openstelling en subsidieplafonds EZ 2013 (openstelling CATRENE 2013)</text:h>
      <text:p text:style-name="ifm_p_mt.3.7mm_ifm">De Minister van Economische Zaken;</text:p>
      <text:p text:style-name="ifm_p_mt.3.7mm_ifm">Gelet op artikel 16 van het Kaderbesluit EZ-subsidies;</text:p>
      <text:p text:style-name="ifm_p_mt.3.7mm_indent.0mm_ifm">Besluit:</text:p>
      <text:h text:style-name="ifm_p_font.bold_mt.5.08mm_page.keep-with-next_ifm" text:outline-level="2">ARTIKEL<text:s/>I<text:s/></text:h>
      <text:p text:style-name="ifm_p_mt.4.23mm_ifm">In de tabel, opgenomen in artikel 1, derde lid, van de Regeling openstelling en subsidieplafonds EZ 2013, wordt onder nummer 3.2 de regel:</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Subsidieregeling sterktes in innovatie (internationaal innoveren)</text:p>
            </table:table-cell>
            <table:table-cell table:style-name="table.cell.border-top.border-bottom.border-right.padding-top.top.pleft.pright">
              <text:p text:style-name="text.cell.7.left">2.2</text:p>
            </table:table-cell>
            <table:table-cell table:style-name="table.cell.border-top.border-bottom.border-right.padding-top.top.pleft.pright">
              <text:p text:style-name="text.cell.7.left">CATRENE-innovatieprojecte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p text:style-name="ifm_p_mt.3.7mm_ifm">vervangen door de reg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Subsidieregeling sterktes in innovatie (internationaal innoveren)</text:p>
            </table:table-cell>
            <table:table-cell table:style-name="table.cell.border-top.border-bottom.border-right.padding-top.top.pleft.pright">
              <text:p text:style-name="text.cell.7.left">2.2</text:p>
            </table:table-cell>
            <table:table-cell table:style-name="table.cell.border-top.border-bottom.border-right.padding-top.top.pleft.pright">
              <text:p text:style-name="text.cell.7.left">CATRENE-innovatieprojecten</text:p>
            </table:table-cell>
            <table:table-cell table:style-name="table.cell.border-top.border-bottom.border-right.padding-top.top.pleft.pright">
              <text:p text:style-name="text.cell.7.left">06-09 t/m 20-09</text:p>
            </table:table-cell>
            <table:table-cell table:style-name="table.cell.border-top.border-bottom.border-right.padding-top.top.pleft.pright">
              <text:p text:style-name="text.cell.7.left">8.60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6 augustus 2013
               </text:p>
      <text:p text:style-name="ifm_p_font.italic_mt.3.7mm_ifm">De Minister van Economische Zaken,<text:line-break/>H.G.J.<text:s/>Kamp</text:p>
      <text:h text:style-name="ifm_p_font.bold_mt.5.08mm_page.break-before_ifm" text:outline-level="3">TOELICHTING</text:h>
      <text:p text:style-name="ifm_p_mt.4.23mm_ifm">Een belangrijk onderdeel van de internationale agenda van het Innovatiecontract High Tech Systems en Materialen – onderdeel van het Topsectorenbeleid – betreft de participatie van Nederlandse bedrijven en kennisinstellingen in het internationale Eureka clusterprogramma CATRENE (nano-elektronica).</text:p>
      <text:p text:style-name="ifm_p_ifm">Door deze wijziging van de Regeling openstelling en subsidieplafonds EZ 2013 wordt het mogelijk gemaakt dat Nederlandse partijen kunnen deelnemen aan de CATRENE-innovatieprojecten in het jaar 2013, na een eerdere openstelling in 2012. Het budget voor 2013 is € 8,6 miljoen.</text:p>
      <text:p text:style-name="ifm_p_ifm">Deze subsidieverlening wordt voor wat betreft de Europese staatssteunregels gedekt door de goedkeurende Omnibus-beschikking die de Europese Commissie op 14 december 2012 aan EZ heeft verleend.</text:p>
      <text:h text:style-name="ifm_p_font.bold_mt.5.08mm_page.keep-with-next_ifm" text:outline-level="4">Vaste verandermomenten</text:h>
      <text:p text:style-name="ifm_p_mt.4.23mm_ifm">De inwerkingtredingsbepaling wijkt af van het in aanwijzing 174 van de Aanwijzingen voor de regelgeving opgenomen beleid inzake vaste verandermomenten. Het betreft de bekendmaking van een subsidieplafond waarvoor afwijking volgens die aanwijzing wegens de eerste uitzonderingsgrond (de doelgroepen zijn gebaat bij een spoedige inwerkingtreding) in dit geval is toegestaan.</text:p>
      <text:h text:style-name="ifm_p_font.bold_mt.5.08mm_page.keep-with-next_ifm" text:outline-level="4">Administratieve lasten</text:h>
      <text:p text:style-name="ifm_p_mt.4.23mm_ifm">De CATRENE-innovatieprojecten vallen onder de Subsidieregeling ‘Sterktes in innovatie’. Met de onderhavige regeling worden geen informatieverplichtingen gewijzigd, maar wordt slechts een nieuwe tender opengesteld. Bij een verwacht aantal van 10 aanvragen bedragen de administratieve lasten € 85.780 bij een budget van € 8,6 miljoen, dit komt dit neer op ca. 1%.</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741</text:span><text:tab/>20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741</text:span><text:tab/>20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16 augustus 2013, nr. WJZ/13123844, tot wijziging van de Regeling openstelling en subsidieplafonds EZ 2013 (openstelling CATRENE 2013)</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37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74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16, Kaderbesluit EZ-subsidies</meta:user-defined>
    <meta:user-defined meta:name="DC.title">Regeling van de Minister van Economische Zaken van 16 augustus 2013, nr. WJZ/13123844, tot wijziging van de Regeling openstelling en subsidieplafonds EZ 2013 (openstelling CATRENE 2013)</meta:user-defined>
    <meta:user-defined meta:name="DCTERMS.alternative"/>
    <meta:user-defined meta:name="DCTERMS.W3CDTF/OVERHEIDop.datumOndertekening">2013-08-16</meta:user-defined>
    <meta:user-defined meta:name="DCTERMS.W3CDTF/DCTERMS.available">2013-08-20</meta:user-defined>
    <meta:user-defined meta:name="OVERHEIDop.Ruimtelijkplan/OVERHEIDop.bekendmakingBetreffendePlan"/>
  </office:meta>
</office:document-meta>
</file>