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8</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7 juni 2013, nr. MLA/140/2013 (Instelling oefengebied De Peel ten behoeve van TFE-oefening DGLC (weken 26 en 35))</text:h>
      <text:p text:style-name="ifm_p_font.italic_mt.7.4mm_ifm">15 augustus 2013</text:p>
      <text:p text:style-name="ifm_p_font.italic_ifm">Nr. MLA/202/2013</text:p>
      <text:p text:style-name="ifm_p_mt.3.7mm_ifm">De Minister van Defensie,</text:p>
      <text:p text:style-name="ifm_p_mt.3.7mm_ifm">Gelezen het verzoek van het Defensie Grondgebonden Luchtverdedigingscommando van 12 juni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I<text:s/></text:h>
      <text:p text:style-name="ifm_p_font.roman_mt.4.23mm_ifm">De beschikking van 7 juni 2013, nr. MLA/140/2013, wordt als volgt gewijzigd.</text:p>
      <text:p text:style-name="ifm_p_mt.3.7mm_indent.no_ifm">A</text:p>
      <text:p text:style-name="ifm_p_mt.3.7mm_ifm">Artikel 1, tweede lid, komt te luiden:</text:p>
      <text:section text:style-name="ifm_sect_mleft.5.1mm_ifm" text:name="d15e65">
        <text:p text:style-name="ifm_p_mt.3.7mm_indent.-7mm_mleft.7mm_ifm">2.<text:tab/>Het oefengebied (BVG De Peel A), genoemd in dit artikel, wordt ingesteld op de hieronder genoemde dagen en tijden:</text:p>
        <text:p text:style-name="ifm_p_indent.0mm_mleft.7mm_ifm"><text:span text:style-name="ifm_span_font.bold_ifm">Week 26</text:span></text:p>
        <text:p text:style-name="ifm_p_indent.0mm_mleft.7mm_ifm">dinsdag 25 juni 2013 van 08:00 uur tot 16:00 uur lokale tijd;</text:p>
        <text:p text:style-name="ifm_p_indent.0mm_mleft.7mm_ifm">woensdag 26 juni 2013 van 08:00 uur tot 16:00 uur lokale tijd;</text:p>
        <text:p text:style-name="ifm_p_indent.0mm_mleft.7mm_ifm">donderdag 27 juni 2013 van 08:00 uur tot 16:00 uur lokale tijd;</text:p>
        <text:p text:style-name="ifm_p_indent.0mm_mleft.7mm_ifm"><text:span text:style-name="ifm_span_font.bold_ifm">Week 35</text:span></text:p>
        <text:p text:style-name="ifm_p_indent.0mm_mleft.7mm_ifm">dinsdag 27 augustus 2013 van 08:00 uur tot 16:00 uur lokale tijd;</text:p>
        <text:p text:style-name="ifm_p_indent.0mm_mleft.7mm_ifm">woensdag 28 augustus 2013 van 08:00 uur tot 16:00 uur lokale tijd;</text:p>
        <text:p text:style-name="ifm_p_indent.0mm_mleft.7mm_ifm">donderdag 29 augustus 2013 van 08:00 uur tot 16:00 uur lokale tijd;</text:p>
        <text:p text:style-name="ifm_p_indent.0mm_mleft.7mm_ifm">vrijdag 30 augustus 2013 van 08:00 uur tot 16:00 uur lokale tijd.</text:p>
      </text:section>
      <text:p text:style-name="ifm_p_mt.3.7mm_indent.no_ifm">B</text:p>
      <text:p text:style-name="ifm_p_mt.3.7mm_ifm">In artikel 4 wordt ‘30 augustus 2013’ vervangen door: 31 augustus 2013. </text:p>
      <text:h text:style-name="ifm_p_font.bold_mt.5.08mm_page.keep-with-next_ifm" text:outline-level="2">ARTIKEL<text:s/>II<text:s/></text:h>
      <text:p text:style-name="ifm_p_mt.4.23mm_ifm">Deze beschikking treedt in werking met ingang van de eerste dag na dagtekening van de Staatscourant waarin zij wordt geplaatst vervalt op 31 augustus 2013.</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De Directeur Militaire Luchtvaart Autoriteit,<text:line-break/>w.g.<text:line-break/>
            <text:line-break/>S.H.P.M.<text:s/>Pellemans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Bij beschikking van 7 juni 2013, nr. MLA/140/2013, is een bijzonder luchtverkeersgebied (BVG) ingesteld, te weten het BVG De Peel A, voor een zogeheten <text:span text:style-name="ifm_span_font.italic_mt.4.23mm_ifm">tactical firing evaluation</text:span>-oefening van het Defensie Grondgebonden Luchtverdedigingscommando.</text:p>
      <text:p text:style-name="ifm_p_mt.3.7mm_ifm">Na publicatie van voornoemde beschikking is gebleken dat het in de beschikking genoemde aantal dagen niet afdoende is om de oefening naar behoren uit te kunnen voeren. Met onderhavige wijzigingsbeschikking is een extra dag toegevoegd in week 35, namelijk vrijdag 30 augustus 2013, waarop het BVG wordt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38</text:span><text:tab/>2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38</text:span><text:tab/>2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schikking van 7 juni 2013, nr. MLA/140/2013 (Instelling oefengebied De Peel ten behoeve van TFE-oefening DGLC (weken 26 en 35))</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7 juni 2013, nr. MLA/140/2013 (Instelling oefengebied De Peel ten behoeve van TFE-oefening DGLC (weken 26 en 35))</meta:user-defined>
    <meta:user-defined meta:name="DCTERMS.W3CDTF/DCTERMS.available">2013-08-26</meta:user-defined>
  </office:meta>
</office:document-meta>
</file>