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7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werpbeschikking inrichting Schietterrein Leusderheide, Doornseweg 13a, 3832 RL Leusden, Ministerie van Infrastructuur en Milieu</text:h>
      <text:h text:style-name="ifm_p_font.bold_mt.7.4mm_page.keep-with-next_ifm" text:outline-level="4">Wet algemene bepalingen omgevingsrecht</text:h>
      <text:h text:style-name="ifm_p_font.bold-italic_mt.5.08mm_page.keep-with-next_ifm" text:outline-level="5">Uitgebreide voorbereidingsprocedure</text:h>
      <text:h text:style-name="ifm_p_font.italic_mt.5.08mm_page.keep-with-next_ifm" text:outline-level="6">Onderwerp</text:h>
      <text:p text:style-name="ifm_p_mt.4.23mm_ifm">De minister van Infrastructuur en Milieu heeft op <text:span text:style-name="ifm_span_font.bold_mt.4.23mm_ifm">4 april 2013</text:span> een aanvraag om een omgevingsvergunning ontvangen van het Ministerie van Defensie voor de inrichting <text:span text:style-name="ifm_span_font.bold_mt.4.23mm_ifm">Schietterrein Leusderheide</text:span> aan de <text:span text:style-name="ifm_span_font.bold_mt.4.23mm_ifm">Doornseweg 13a, 3832 RL Leusden</text:span>.</text:p>
      <text:p text:style-name="ifm_p_mt.3.7mm_ifm">De inrichting betreft een oefenterrein en schietterrein.</text:p>
      <text:p text:style-name="ifm_p_ifm">De aanvraag betreft het intrekken van het milieudeel van de omgevingsvergunningen in verband met het beëindigen van alle schietactiviteiten.</text:p>
      <text:h text:style-name="ifm_p_font.italic_mt.5.08mm_page.keep-with-next_ifm" text:outline-level="6">Inzage</text:h>
      <text:p text:style-name="ifm_p_mt.4.23mm_ifm">U kunt de ontwerpbeschikking en de bijbehorende stukken <text:span text:style-name="ifm_span_font.bold_mt.4.23mm_ifm">van 29 augustus 2013 tot en met 9 oktober 2013</text:span> op de volgende plaatsen inzien:</text:p>
      <text:p text:style-name="ifm_p_indent.-5mm_mleft.5mm_ifm">–<text:tab/>de gemeente Leusden, ’t Erf 1 te Leusden (vrije inloop van maandag t/m vrijdag van 9.00 uur tot 12.00 uur);</text:p>
      <text:p text:style-name="ifm_p_indent.-5mm_mleft.5mm_ifm">–<text:tab/>de DCMR Milieudienst Rijnmond, Parallelweg 1 te Schiedam (buiten en na deze periode uitsluitend na telefonische afspraak: 010 – 246 86 21).</text:p>
      <text:h text:style-name="ifm_p_font.italic_mt.5.08mm_page.keep-with-next_ifm" text:outline-level="6">Zienswijze</text:h>
      <text:p text:style-name="ifm_p_mt.4.23mm_ifm">Tijdens de periode van terinzagelegging kunnen schriftelijk zienswijzen worden ingebracht.</text:p>
      <text:p text:style-name="ifm_p_ifm">Zij moeten worden gericht aan het Ministerie van Infrastructuur en Milieu, p/a DCMR Milieudienst Rijnmond, Postbus 843, 3100 AV Schiedam.</text:p>
      <text:p text:style-name="ifm_p_ifm">In deze periode kunnen ook zienswijzen mondeling worden ingebracht.</text:p>
      <text:p text:style-name="ifm_p_ifm">Dit kan telefonisch of na afspraak.</text:p>
      <text:p text:style-name="ifm_p_mt.3.7mm_ifm">Wij maken u erop attent dat slechts beroep tegen de uiteindelijke beschikking kan worden ingediend als ook een zienswijze is ingebracht tegen de ontwerpbeschikking en men belanghebbende is.</text:p>
      <text:h text:style-name="ifm_p_font.italic_mt.5.08mm_page.keep-with-next_ifm" text:outline-level="6">Inlichtingen</text:h>
      <text:p text:style-name="ifm_p_mt.4.23mm_ifm">De heer <text:span text:style-name="ifm_span_font.bold_mt.4.23mm_ifm">G.J. Gerritsen</text:span> van de DCMR, telefoon <text:span text:style-name="ifm_span_font.bold_mt.4.23mm_ifm">010 – 246 83 03</text:span>.</text:p>
      <text:p text:style-name="ifm_p_ifm">Deze kennisgeving is ook geplaatst op www.overheid.nl onder</text:p>
      <text:p text:style-name="ifm_p_ifm">https://zoek.officielebekendmakingen.nl/zoeken/staatscourant.</text:p>
      <text:p text:style-name="ifm_p_ifm">Zaaknummer: 98419553, DMS-nummer: 2162543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3733</text:span><text:tab/>28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3733</text:span><text:tab/>28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chikking inrichting Schietterrein Leusderheide, Doornseweg 13a, 3832 RL Leusden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373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73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Ontwerpbeschikking inrichting Schietterrein Leusderheide, Doornseweg 13a, 3832 RL Leusden, Ministerie van Infrastructuur en Milieu</meta:user-defined>
    <meta:user-defined meta:name="DCTERMS.W3CDTF/DCTERMS.available">2013-08-28</meta:user-defined>
    <meta:user-defined meta:name="OVERHEIDop.Ruimtelijkplan/OVERHEIDop.bekendmakingBetreffendePlan"/>
  </office:meta>
</office:document-meta>
</file>